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56"/>
          <table:covered-table-cell table:number-columns-repeated="2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77">
            <text:p>臺中市政府警察局清水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74"/>
          <table:covered-table-cell table:number-columns-repeated="2"/>
          <table:table-cell office:value-type="string" table:style-name="ce47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0">
            <text:p>臺中市政府警察局清水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39">
            <text:p>中華民國110年3月</text:p>
          </table:table-cell>
          <table:table-cell table:number-columns-repeated="3" table:style-name="ce41"/>
          <table:table-cell table:number-columns-repeated="7" table:style-name="ce20"/>
          <table:table-cell table:style-name="ce30"/>
          <table:table-cell office:value-type="string" table:style-name="ce43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81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金</text:p>
            <text:p>額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42">
            <text:p>併處勒令歇業件數</text:p>
          </table:table-cell>
          <table:table-cell office:value-type="string" table:style-name="ce42">
            <text:p>單獨裁處勒令歇業件數</text:p>
          </table:table-cell>
          <table:table-cell office:value-type="string" table:style-name="ce42">
            <text:p>併處停止營業件數</text:p>
          </table:table-cell>
          <table:table-cell office:value-type="string" table:style-name="ce42">
            <text:p>單獨裁處停止營業件數</text:p>
          </table:table-cell>
          <table:table-cell office:value-type="string" table:style-name="ce42">
            <text:p>併</text:p>
            <text:p>宣告</text:p>
            <text:p>沒入</text:p>
            <text:p>件數</text:p>
          </table:table-cell>
          <table:table-cell office:value-type="string" table:style-name="ce42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49">
            <text:p>人</text:p>
            <text:p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1" table:style-name="ce22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000" table:style-name="ce40">
            <text:p><text:s/>3,000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000" table:style-name="ce32">
            <text:p><text:s/>3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string" table:style-name="ce24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string" table:style-name="ce24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string" table:style-name="ce2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0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000" table:style-name="ce33">
            <text:p><text:s/>3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string" table:style-name="ce26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office:value-type="string" table:style-name="ce27">
            <text:p>沒入金1710元</text:p>
          </table:table-cell>
          <table:table-cell table:style-name="ce27"/>
          <table:table-cell table:number-columns-repeated="9" table:style-name="ce36"/>
          <table:table-cell table:number-columns-repeated="8" table:style-name="ce44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7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1">
            <text:p>中華民國110年04月06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37"/>
          <table:table-cell table:style-name="ce38"/>
          <table:table-cell table:style-name="ce28"/>
          <table:table-cell office:value-type="string" table:style-name="ce38">
            <text:p>主辦統計人員</text:p>
          </table:table-cell>
          <table:table-cell table:number-columns-repeated="3" table:style-name="ce37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45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7T02:54:24Z</meta:creation-date>
    <dc:date>2021-04-07T02:54:24Z</dc:date>
  </office:meta>
</office:document-meta>
</file>