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5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1" table:formula="of:=SUM([.D8:.D11])" table:style-name="ce31">
            <text:p><text:s/>1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1" table:formula="of:=SUM([.G8:.G11])" table:style-name="ce31">
            <text:p><text:s/>1<text:s/></text:p>
          </table:table-cell>
          <table:table-cell office:value-type="float" office:value="1" table:formula="of:=SUM([.H8:.H11])" table:style-name="ce31">
            <text:p><text:s/>1<text:s/></text:p>
          </table:table-cell>
          <table:table-cell office:value-type="float" office:value="5000" table:formula="of:=SUM([.I8:.I11])" table:style-name="ce40">
            <text:p><text:s/>5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000" table:style-name="ce32">
            <text:p><text:s/>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string" table:style-name="ce26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6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15:16Z</meta:creation-date>
    <dc:date>2021-06-07T05:15:16Z</dc:date>
  </office:meta>
</office:document-meta>
</file>