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7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1" table:formula="of:=SUM([.C8:.C11])" table:style-name="ce22">
            <text:p><text:s/>1<text:s/></text:p>
          </table:table-cell>
          <table:table-cell office:value-type="float" office:value="2" table:formula="of:=SUM([.D8:.D11])" table:style-name="ce31">
            <text:p><text:s/>2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1" table:formula="of:=SUM([.G8:.G11])" table:style-name="ce31">
            <text:p><text:s/>1<text:s/></text:p>
          </table:table-cell>
          <table:table-cell office:value-type="float" office:value="2" table:formula="of:=SUM([.H8:.H11])" table:style-name="ce31">
            <text:p><text:s/>2<text:s/></text:p>
          </table:table-cell>
          <table:table-cell office:value-type="float" office:value="6000" table:formula="of:=SUM([.I8:.I11])" table:style-name="ce40">
            <text:p><text:s/>6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000" table:style-name="ce32">
            <text:p><text:s/>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string" table:style-name="ce2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000" table:style-name="ce33">
            <text:p><text:s/>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string" table:style-name="ce26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8月3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0:47Z</meta:creation-date>
    <dc:date>2021-08-06T07:30:47Z</dc:date>
  </office:meta>
</office:document-meta>
</file>