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" table:formula="of:=SUM([.F13:.BE14])" table:number-columns-spanned="4" table:number-rows-spanned="2" table:style-name="ce175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4 月0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09:01Z</meta:creation-date>
    <dc:date>2021-04-10T12:09:01Z</dc:date>
  </office:meta>
</office:document-meta>
</file>