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F13:.BE14])" table:number-columns-spanned="4" table:number-rows-spanned="2" table:style-name="ce175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5 月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11:11Z</meta:creation-date>
    <dc:date>2021-05-10T06:11:11Z</dc:date>
  </office:meta>
</office:document-meta>
</file>