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D24:.S25])" table:number-columns-spanned="2" table:number-rows-spanned="2" table:style-name="ce174">
            <text:p><text:s/>3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3" table:number-columns-spanned="3" table:number-rows-spanned="2" table:style-name="ce174">
            <text:p><text:s/>3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6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7:55Z</meta:creation-date>
    <dc:date>2021-06-09T07:17:55Z</dc:date>
  </office:meta>
</office:document-meta>
</file>