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清水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清水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8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F13:.BE14])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office:value-type="float" office:value="0" table:number-columns-spanned="5" table:number-rows-spanned="2" table:style-name="ce179">
            <text:p><text:s/>-<text:s/></text:p>
          </table:table-cell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2" table:formula="of:=SUM([.D24:.S25])" table:number-columns-spanned="2" table:number-rows-spanned="2" table:style-name="ce174">
            <text:p><text:s/>2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2" table:number-columns-spanned="3" table:number-rows-spanned="2" table:style-name="ce174">
            <text:p><text:s/>2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110年09 月01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7T06:00:11Z</meta:creation-date>
    <dc:date>2021-09-07T06:00:11Z</dc:date>
  </office:meta>
</office:document-meta>
</file>