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9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清水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清水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office:value-type="float" office:value="3" table:style-name="ce1">
            <text:p>3</text:p>
          </table:table-cell>
          <table:table-cell table:number-columns-repeated="13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35" table:formula="of:=SUM([.B11:.M11])" table:style-name="ce2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5" table:formula="of:=SUM([.O11:.T11])" table:style-name="ce9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5" table:formula="of:=SUM([.V11:.Z11])" table:style-name="ce9">
            <text:p><text:s/>3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5" table:formula="of:=SUM([.AB11:.AJ11])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" table:formula="of:=SUM([.AL11:.AM11])" table:style-name="ce10">
            <text:p><text:s/>3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35" table:formula="of:=SUM([.B18:.AA18])" table:style-name="ce2">
            <text:p><text:s/>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35" table:formula="of:=SUM([.B25:.K25])" table:style-name="ce3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" table:style-name="ce11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7月1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7:42Z</meta:creation-date>
    <dc:date>2021-07-09T05:47:42Z</dc:date>
  </office:meta>
</office:document-meta>
</file>