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page" style:column-width="3.1485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page" style:column-width="2.98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page" style:column-width="1.7197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number-columns-repeated="3" table:default-cell-style-name="ce26"/>
        <table:table-column table:style-name="co9" table:number-columns-repeated="12" table:default-cell-style-name="ce26"/>
        <table:table-column table:style-name="co11" table:default-cell-style-name="ce65"/>
        <table:table-column table:style-name="co12" table:number-columns-repeated="11" table:default-cell-style-name="ce65"/>
        <table:table-column table:style-name="co13" table:default-cell-style-name="ce65"/>
        <table:table-column table:style-name="co14" table:number-columns-repeated="11" table:default-cell-style-name="ce65"/>
        <table:table-column table:style-name="co15" table:default-cell-style-name="ce26"/>
        <table:table-column table:style-name="co16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第三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第三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第三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三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第三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09年第 4季(累計至 12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109年第 4 季(累計至12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109年第 4 季(累計至 12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09年第 4 季(累計至 12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44747000" table:formula="of:=([.D9]+[.F9])+[.H9]" table:style-name="ce10">
            <text:p><text:s/>644,747,000<text:s/></text:p>
          </table:table-cell>
          <table:table-cell office:value-type="float" office:value="618686738" table:formula="of:=([.E9]+[.G9])+[.I9]" table:style-name="ce10">
            <text:p><text:s/>618,686,738<text:s/></text:p>
          </table:table-cell>
          <table:table-cell office:value-type="float" office:value="564921000" table:style-name="ce10">
            <text:p><text:s/>564,921,000<text:s/></text:p>
          </table:table-cell>
          <table:table-cell office:value-type="float" office:value="542382977" table:style-name="ce10">
            <text:p><text:s/>542,382,977<text:s/></text:p>
          </table:table-cell>
          <table:table-cell office:value-type="float" office:value="24370000" table:style-name="ce10">
            <text:p><text:s/>24,370,000<text:s/></text:p>
          </table:table-cell>
          <table:table-cell office:value-type="float" office:value="21117422" table:style-name="ce10">
            <text:p><text:s/>21,117,422<text:s/></text:p>
          </table:table-cell>
          <table:table-cell office:value-type="float" office:value="55456000" table:style-name="ce10">
            <text:p><text:s/>55,456,000<text:s/></text:p>
          </table:table-cell>
          <table:table-cell office:value-type="float" office:value="55186339" table:style-name="ce19">
            <text:p><text:s/>55,186,3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1420" table:style-name="ce10">
            <text:p><text:s/>3,771,420<text:s/></text:p>
          </table:table-cell>
          <table:table-cell office:value-type="float" office:value="3604969" table:style-name="ce10">
            <text:p><text:s/>3,604,969<text:s/></text:p>
          </table:table-cell>
          <table:table-cell office:value-type="float" office:value="1466080" table:style-name="ce10">
            <text:p><text:s/>1,466,080<text:s/></text:p>
          </table:table-cell>
          <table:table-cell office:value-type="float" office:value="815719" table:style-name="ce10">
            <text:p><text:s/>815,719<text:s/></text:p>
          </table:table-cell>
          <table:table-cell office:value-type="float" office:value="4584192" table:style-name="ce10">
            <text:p><text:s/>4,584,192<text:s/></text:p>
          </table:table-cell>
          <table:table-cell office:value-type="float" office:value="3534197" table:style-name="ce10">
            <text:p><text:s/>3,534,1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554558" table:style-name="ce10">
            <text:p><text:s/>554,558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166140" table:style-name="ce10">
            <text:p><text:s/>166,1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0193" table:style-name="ce10">
            <text:p><text:s/>530,193<text:s/></text:p>
          </table:table-cell>
          <table:table-cell office:value-type="float" office:value="686894" table:style-name="ce10">
            <text:p><text:s/>686,894<text:s/></text:p>
          </table:table-cell>
          <table:table-cell office:value-type="float" office:value="2881188" table:style-name="ce10">
            <text:p><text:s/>2,881,188<text:s/></text:p>
          </table:table-cell>
          <table:table-cell office:value-type="float" office:value="2704821" table:style-name="ce10">
            <text:p><text:s/>2,704,821<text:s/></text:p>
          </table:table-cell>
          <table:table-cell office:value-type="float" office:value="5533301" table:style-name="ce19">
            <text:p><text:s/>5,533,301<text:s/></text:p>
          </table:table-cell>
          <table:table-cell office:value-type="float" office:value="5128124" table:style-name="ce19">
            <text:p><text:s/>5,128,12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00000" table:style-name="ce19">
            <text:p><text:s/>15,000,000<text:s/></text:p>
          </table:table-cell>
          <table:table-cell office:value-type="float" office:value="15000000" table:style-name="ce19">
            <text:p><text:s/>15,000,000<text:s/></text:p>
          </table:table-cell>
          <table:table-cell office:value-type="float" office:value="28184000" table:style-name="ce19">
            <text:p><text:s/>28,184,000<text:s/></text:p>
          </table:table-cell>
          <table:table-cell office:value-type="float" office:value="27997925" table:style-name="ce19">
            <text:p><text:s/>27,997,925<text:s/></text:p>
          </table:table-cell>
          <table:table-cell office:value-type="float" office:value="12079000" table:style-name="ce19">
            <text:p><text:s/>12,079,000<text:s/></text:p>
          </table:table-cell>
          <table:table-cell office:value-type="float" office:value="11999254" table:style-name="ce59">
            <text:p><text:s/>11,999,2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number-columns-spanned="2" table:number-rows-spanned="1" table:style-name="ce167">
            <text:p>雜項設備費：動支第一預金9萬3千元。</text:p>
          </table:table-cell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110年 2 月 1 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0:33Z</meta:creation-date>
    <dc:date>2021-02-05T07:20:33Z</dc:date>
  </office:meta>
</office:document-meta>
</file>