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8"/>
        <table:table-column table:style-name="co2" table:number-columns-repeated="15" table:default-cell-style-name="ce46"/>
        <table:table-column table:style-name="co3" table:number-columns-repeated="16368" table:default-cell-style-name="ce8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3"/>
          <table:table-cell table:number-columns-repeated="2" table:style-name="ce31"/>
          <table:table-cell table:style-name="ce3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臺中市政府警察局第三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3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56">
            <text:p>臺中市政府警察局第三分局社區治安工作績效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9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19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3" table:formula="of:=SUM([.B9:.B23])" table:style-name="ce13">
            <text:p><text:s/>13<text:s/></text:p>
          </table:table-cell>
          <table:table-cell office:value-type="float" office:value="2" table:formula="of:=SUM([.C9:.C23])" table:style-name="ce21">
            <text:p><text:s/>2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2" table:formula="of:=SUM([.F9:.F23])" table:style-name="ce21">
            <text:p><text:s/>2<text:s/></text:p>
          </table:table-cell>
          <table:table-cell office:value-type="float" office:value="2" table:formula="of:=SUM([.G9:.G23])" table:style-name="ce21">
            <text:p><text:s/>2<text:s/></text:p>
          </table:table-cell>
          <table:table-cell office:value-type="float" office:value="0" table:formula="of:=SUM([.H9:.H23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3" table:formula="of:=SUM([.J9:.J23])" table:style-name="ce21">
            <text:p><text:s/>3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office:value-type="float" office:value="2" table:formula="of:=SUM([.L9:.L23])" table:style-name="ce21">
            <text:p><text:s/>2<text:s/></text:p>
          </table:table-cell>
          <table:table-cell office:value-type="float" office:value="94" table:formula="of:=SUM([.M9:.M23])" table:style-name="ce21">
            <text:p><text:s/>94<text:s/></text:p>
          </table:table-cell>
          <table:table-cell office:value-type="float" office:value="15" table:formula="of:=SUM([.N9:.N23])" table:style-name="ce21">
            <text:p><text:s/>15<text:s/></text:p>
          </table:table-cell>
          <table:table-cell office:value-type="float" office:value="13" table:formula="of:=SUM([.O9:.O23])" table:style-name="ce21">
            <text:p><text:s/>13<text:s/></text:p>
          </table:table-cell>
          <table:table-cell office:value-type="float" office:value="56" table:formula="of:=SUM([.P9:.P23])" table:style-name="ce37">
            <text:p><text:s/>56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東區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" table:style-name="ce38">
            <text:p><text:s/>36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立德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38">
            <text:p><text:s/>2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正義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勤工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健康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number-rows-repeated="2" table:style-name="ro1">
          <table:table-cell table:style-name="ce3"/>
          <table:table-cell table:style-name="ce14"/>
          <table:table-cell table:number-columns-repeated="13" table:style-name="ce22"/>
          <table:table-cell table:style-name="ce38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4"/>
          <table:table-cell table:number-columns-repeated="13" table:style-name="ce22"/>
          <table:table-cell table:style-name="ce38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5">
            <text:p>備註</text:p>
          </table:table-cell>
          <table:table-cell table:number-columns-repeated="14" table:style-name="ce15"/>
          <table:table-cell table:style-name="ce39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40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6"/>
          <table:table-cell table:style-name="ce6"/>
          <table:table-cell table:style-name="ce26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5"/>
          <table:table-cell table:style-name="ce23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style-name="ce45"/>
          <table:table-cell office:value-type="string" table:style-name="ce41">
            <text:p>中華民國 110年7 月 6 日編製</text:p>
          </table:table-cell>
          <table:table-cell table:number-columns-repeated="16368" table:style-name="ce45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2"/>
          <table:table-cell table:number-columns-repeated="16364" table:style-name="ce4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8"/>
          <table:table-cell table:number-columns-repeated="16364"/>
        </table:table-row>
        <table:table-row table:style-name="ro9">
          <table:table-cell office:value-type="string" table:style-name="ce8">
            <text:p>修正說明：輔導治安社區原報1修正為2。</text:p>
          </table:table-cell>
          <table:table-cell table:number-columns-repeated="15" table:style-name="ce46"/>
          <table:table-cell table:number-columns-repeated="16368" table:style-name="ce8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6:42:56Z</meta:creation-date>
    <dc:date>2021-07-08T06:42:56Z</dc:date>
  </office:meta>
</office:document-meta>
</file>