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1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" table:formula="of:=SUM([.B8:.B20])" table:style-name="ce13">
            <text:p><text:s/>22<text:s/></text:p>
          </table:table-cell>
          <table:table-cell office:value-type="float" office:value="22" table:formula="of:=SUM([.C8:.C20])" table:style-name="ce18">
            <text:p><text:s/>22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2月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3:39:22Z</meta:creation-date>
    <dc:date>2021-02-05T03:39:22Z</dc:date>
  </office:meta>
</office:document-meta>
</file>