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4" table:style-name="ce17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三分局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45">
            <text:p>臺中市政府警察局第三分局執行警勤區訪查工作成果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style-name="ce2"/>
          <table:table-cell table:number-columns-repeated="3" table:style-name="ce11"/>
          <table:table-cell office:value-type="string" table:style-name="ce23">
            <text:p>中華民國110年1月</text:p>
          </table:table-cell>
          <table:table-cell table:number-columns-repeated="5" table:style-name="ce11"/>
          <table:table-cell office:value-type="string" table:style-name="ce28">
            <text:p>單位：次、件、戶(次)、人、處(場)所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3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61" table:formula="of:=SUM([.B8:.B22])" table:style-name="ce13">
            <text:p><text:s/>461<text:s/></text:p>
          </table:table-cell>
          <table:table-cell office:value-type="float" office:value="389" table:formula="of:=SUM([.C8:.C22])" table:style-name="ce18">
            <text:p><text:s/>389<text:s/></text:p>
          </table:table-cell>
          <table:table-cell office:value-type="float" office:value="72" table:formula="of:=SUM([.D8:.D22])" table:style-name="ce18">
            <text:p><text:s/>72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280" table:formula="of:=SUM([.H8:.H13])" table:style-name="ce18">
            <text:p><text:s/>280<text:s/></text:p>
          </table:table-cell>
          <table:table-cell office:value-type="float" office:value="379" table:formula="of:=SUM([.I8:.I22])" table:style-name="ce18">
            <text:p><text:s/>379<text:s/></text:p>
          </table:table-cell>
          <table:table-cell office:value-type="float" office:value="26" table:formula="of:=SUM([.J8:.J22])" table:style-name="ce18">
            <text:p><text:s/>26<text:s/></text:p>
          </table:table-cell>
          <table:table-cell office:value-type="float" office:value="0" table:formula="of:=SUM([.K8:.K22])" table:style-name="ce29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84" table:formula="of:=SUM([.C8:.D8])" table:style-name="ce14">
            <text:p><text:s/>84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:.G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87" table:formula="of:=SUM([.C9:.D9])" table:style-name="ce14">
            <text:p><text:s/>87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F9:.G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88" table:formula="of:=SUM([.C10:.D10])" table:style-name="ce14">
            <text:p><text:s/>88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formula="of:=SUM([.F10:.G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2" table:formula="of:=SUM([.C11:.D11])" table:style-name="ce14">
            <text:p><text:s/>8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formula="of:=SUM([.F11:.G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37" table:formula="of:=SUM([.C12:.D12])" table:style-name="ce14">
            <text:p><text:s/>3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formula="of:=SUM([.F12:.G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83" table:formula="of:=SUM([.C13:.D13])" table:style-name="ce14">
            <text:p><text:s/>83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:.G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number-rows-repeated="8" table:style-name="ro4">
          <table:table-cell table:style-name="ce4"/>
          <table:table-cell table:style-name="ce15"/>
          <table:table-cell table:number-columns-repeated="8" table:style-name="ce20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table:style-name="ce24"/>
          <table:table-cell office:value-type="string" table:style-name="ce7">
            <text:p>業務主管人員</text:p>
          </table:table-cell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2" table:style-name="ce17"/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7"/>
          <table:table-cell table:style-name="ce25"/>
          <table:table-cell office:value-type="string" table:style-name="ce7">
            <text:p>主辦統計人員</text:p>
          </table:table-cell>
          <table:table-cell table:number-columns-repeated="4" table:style-name="ce17"/>
          <table:table-cell office:value-type="string" table:style-name="ce33">
            <text:p>中華民國 110年2月4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.$A$1:10959-03-01-3.$K$27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2:22:26Z</meta:creation-date>
    <dc:date>2021-02-05T02:22:26Z</dc:date>
  </office:meta>
</office:document-meta>
</file>