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10年4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98" table:formula="of:=SUM([.B8:.B22])" table:style-name="ce13">
            <text:p><text:s/>498<text:s/></text:p>
          </table:table-cell>
          <table:table-cell office:value-type="float" office:value="413" table:formula="of:=SUM([.C8:.C22])" table:style-name="ce18">
            <text:p><text:s/>413<text:s/></text:p>
          </table:table-cell>
          <table:table-cell office:value-type="float" office:value="85" table:formula="of:=SUM([.D8:.D22])" table:style-name="ce18">
            <text:p><text:s/>85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114" table:formula="of:=SUM([.H8:.H13])" table:style-name="ce18">
            <text:p><text:s/>114<text:s/></text:p>
          </table:table-cell>
          <table:table-cell office:value-type="float" office:value="1315" table:formula="of:=SUM([.I8:.I22])" table:style-name="ce18">
            <text:p><text:s/>1,315<text:s/></text:p>
          </table:table-cell>
          <table:table-cell office:value-type="float" office:value="10" table:formula="of:=SUM([.J8:.J22])" table:style-name="ce18">
            <text:p><text:s/>10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84" table:formula="of:=SUM([.C8:.D8])" table:style-name="ce14">
            <text:p><text:s/>8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99" table:formula="of:=SUM([.C9:.D9])" table:style-name="ce14">
            <text:p><text:s/>99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102" table:formula="of:=SUM([.C10:.D10])" table:style-name="ce14">
            <text:p><text:s/>102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95" table:formula="of:=SUM([.C11:.D11])" table:style-name="ce14">
            <text:p><text:s/>95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34" table:formula="of:=SUM([.C12:.D12])" table:style-name="ce14">
            <text:p><text:s/>3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84" table:formula="of:=SUM([.C13:.D13])" table:style-name="ce14">
            <text:p><text:s/>8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110年5 月 4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09:15Z</meta:creation-date>
    <dc:date>2021-05-07T06:09:15Z</dc:date>
  </office:meta>
</office:document-meta>
</file>