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5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45" table:formula="of:=SUM([.B8:.B22])" table:style-name="ce13">
            <text:p><text:s/>545<text:s/></text:p>
          </table:table-cell>
          <table:table-cell office:value-type="float" office:value="400" table:formula="of:=SUM([.C8:.C22])" table:style-name="ce18">
            <text:p><text:s/>400<text:s/></text:p>
          </table:table-cell>
          <table:table-cell office:value-type="float" office:value="145" table:formula="of:=SUM([.D8:.D22])" table:style-name="ce18">
            <text:p><text:s/>145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256" table:formula="of:=SUM([.H8:.H13])" table:style-name="ce18">
            <text:p><text:s/>256<text:s/></text:p>
          </table:table-cell>
          <table:table-cell office:value-type="float" office:value="1257" table:formula="of:=SUM([.I8:.I22])" table:style-name="ce18">
            <text:p><text:s/>1,257<text:s/></text:p>
          </table:table-cell>
          <table:table-cell office:value-type="float" office:value="10" table:formula="of:=SUM([.J8:.J22])" table:style-name="ce18">
            <text:p><text:s/>10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111" table:formula="of:=SUM([.C8:.D8])" table:style-name="ce14">
            <text:p><text:s/>1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6" table:formula="of:=SUM([.C9:.D9])" table:style-name="ce14">
            <text:p><text:s/>96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103" table:formula="of:=SUM([.C10:.D10])" table:style-name="ce14">
            <text:p><text:s/>10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5" table:formula="of:=SUM([.C11:.D11])" table:style-name="ce14">
            <text:p><text:s/>8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35" table:formula="of:=SUM([.C12:.D12])" table:style-name="ce14">
            <text:p><text:s/>3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15" table:formula="of:=SUM([.C13:.D13])" table:style-name="ce14">
            <text:p><text:s/>11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110年6月1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0:49Z</meta:creation-date>
    <dc:date>2021-06-07T05:40:49Z</dc:date>
  </office:meta>
</office:document-meta>
</file>