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110　年6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0">
            <text:p><text:s/>-<text:s/></text:p>
          </table:table-cell>
          <table:table-cell office:value-type="float" office:value="0" table:formula="of:=SUM([.D9:.D14])" table:style-name="ce20">
            <text:p><text:s/>-<text:s/></text:p>
          </table:table-cell>
          <table:table-cell office:value-type="float" office:value="0" table:formula="of:=SUM([.E9:.E14])" table:style-name="ce20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office:value-type="float" office:value="0" table:formula="of:=SUM([.G9:.G14])" table:style-name="ce31">
            <text:p><text:s/>-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 年7月5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2:47Z</meta:creation-date>
    <dc:date>2021-07-07T02:22:47Z</dc:date>
  </office:meta>
</office:document-meta>
</file>