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2" table:formula="of:=SUM([.G10:.G15])" table:style-name="ce24">
            <text:p><text:s/>2<text:s/></text:p>
          </table:table-cell>
          <table:table-cell office:value-type="float" office:value="1" table:formula="of:=SUM([.H10:.H15])"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年4 月7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0:35Z</meta:creation-date>
    <dc:date>2021-04-19T03:10:35Z</dc:date>
  </office:meta>
</office:document-meta>
</file>