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87916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三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2" table:formula="of:=SUM([.G10:.G15])" table:style-name="ce24">
            <text:p><text:s/>2<text:s/></text:p>
          </table:table-cell>
          <table:table-cell office:value-type="float" office:value="1" table:formula="of:=SUM([.H10:.H15])" table:style-name="ce26">
            <text:p><text:s/>1<text:s/></text:p>
          </table:table-cell>
          <table:table-cell table:number-columns-repeated="2" table:style-name="ce30"/>
          <table:table-cell table:number-columns-repeated="16374" table:style-name="ce1"/>
        </table:table-row>
        <table:table-row table:style-name="ro6">
          <table:table-cell office:value-type="string" table:style-name="ce5">
            <text:p>東區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立德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合作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正義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勤工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健康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110年6月4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5" table:style-name="ce13"/>
          <table:table-cell table:number-columns-repeated="16378"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3:25:27Z</meta:creation-date>
    <dc:date>2021-06-22T03:25:27Z</dc:date>
  </office:meta>
</office:document-meta>
</file>