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8">
            <text:p>臺中市政府警察局第三分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14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82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09年12月</text:p>
          </table:table-cell>
          <table:table-cell table:number-columns-repeated="3" table:style-name="ce36"/>
          <table:table-cell table:number-columns-repeated="7" table:style-name="ce14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1" table:formula="of:=SUM([.G8:.G11])" table:style-name="ce26">
            <text:p><text:s/>1<text:s/></text:p>
          </table:table-cell>
          <table:table-cell office:value-type="float" office:value="1" table:formula="of:=SUM([.H8:.H11])" table:style-name="ce26">
            <text:p><text:s/>1<text:s/></text:p>
          </table:table-cell>
          <table:table-cell office:value-type="float" office:value="2000" table:formula="of:=SUM([.I8:.I11])" table:style-name="ce35">
            <text:p><text:s/>2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2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29">
            <text:p><text:s/>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39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7">
            <text:p>中華民國110年 1 月 4 <text:s/>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35:22Z</meta:creation-date>
    <dc:date>2021-01-08T01:35:22Z</dc:date>
  </office:meta>
</office:document-meta>
</file>