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2" table:style-name="ce14"/>
          <table:table-cell table:number-columns-spanned="3" table:number-rows-spanned="1" table:style-name="ce75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8">
            <text:p>臺中市政府警察局第三分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14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82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2月</text:p>
          </table:table-cell>
          <table:table-cell table:number-columns-repeated="3" table:style-name="ce36"/>
          <table:table-cell table:number-columns-repeated="7" table:style-name="ce14"/>
          <table:table-cell table:style-name="ce24"/>
          <table:table-cell office:value-type="string" table:style-name="ce38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3" table:formula="of:=SUM([.C8:.C11])" table:style-name="ce16">
            <text:p><text:s/>3<text:s/></text:p>
          </table:table-cell>
          <table:table-cell office:value-type="float" office:value="6" table:formula="of:=SUM([.D8:.D11])" table:style-name="ce26">
            <text:p><text:s/>6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3" table:formula="of:=SUM([.G8:.G11])" table:style-name="ce26">
            <text:p><text:s/>3<text:s/></text:p>
          </table:table-cell>
          <table:table-cell office:value-type="float" office:value="6" table:formula="of:=SUM([.H8:.H11])" table:style-name="ce26">
            <text:p><text:s/>6<text:s/></text:p>
          </table:table-cell>
          <table:table-cell office:value-type="float" office:value="46000" table:formula="of:=SUM([.I8:.I11])" table:style-name="ce35">
            <text:p><text:s/>46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2" table:formula="of:=SUM([.P8:.P11])" table:style-name="ce26">
            <text:p><text:s/>2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2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6000" table:style-name="ce28">
            <text:p><text:s/>36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6000" table:style-name="ce30">
            <text:p><text:s/>4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39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7">
            <text:p>中華民國110年3月2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3:42:14Z</meta:creation-date>
    <dc:date>2021-03-08T03:42:14Z</dc:date>
  </office:meta>
</office:document-meta>
</file>