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三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三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3" table:formula="of:=SUM([.F13:.BE14])" table:number-columns-spanned="4" table:number-rows-spanned="2" table:style-name="ce175">
            <text:p><text:s/>13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10" table:number-columns-spanned="3" table:number-rows-spanned="2" table:style-name="ce77">
            <text:p><text:s/>10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2" table:style-name="ce77">
            <text:p><text:s/>3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填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年3 月2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53:42Z</meta:creation-date>
    <dc:date>2021-03-10T05:53:42Z</dc:date>
  </office:meta>
</office:document-meta>
</file>