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三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三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4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7" table:formula="of:=SUM([.F13:.BE14])" table:number-columns-spanned="4" table:number-rows-spanned="2" table:style-name="ce175">
            <text:p><text:s/>7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office:value-type="float" office:value="1" table:number-columns-spanned="3" table:number-rows-spanned="2" table:style-name="ce77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年 5 月3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7:30Z</meta:creation-date>
    <dc:date>2021-05-10T06:07:30Z</dc:date>
  </office:meta>
</office:document-meta>
</file>