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三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三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8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8" table:formula="of:=SUM([.F13:.BE14])" table:number-columns-spanned="4" table:number-rows-spanned="2" table:style-name="ce175">
            <text:p><text:s/>8<text:s/></text:p>
          </table:table-cell>
          <table:covered-table-cell table:number-columns-repeated="3"/>
          <table:table-cell office:value-type="float" office:value="2" table:number-columns-spanned="2" table:number-rows-spanned="2" table:style-name="ce175">
            <text:p><text:s/>2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office:value-type="float" office:value="2" table:number-columns-spanned="3" table:number-rows-spanned="2" table:style-name="ce77">
            <text:p><text:s/>2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填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年 9 月 1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6:38:16Z</meta:creation-date>
    <dc:date>2021-09-08T06:38:16Z</dc:date>
  </office:meta>
</office:document-meta>
</file>