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3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第三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第三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10年上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74" table:formula="of:=SUM([.B11:.M11])" table:style-name="ce2">
            <text:p><text:s/>7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4" table:formula="of:=SUM([.O11:.T11])" table:style-name="ce9">
            <text:p><text:s/>7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74" table:formula="of:=SUM([.V11:.Z11])" table:style-name="ce9">
            <text:p><text:s/>74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" table:formula="of:=SUM([.AB11:.AJ11])" table:style-name="ce10">
            <text:p><text:s/>7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" table:formula="of:=SUM([.AL11:.AM11])" table:style-name="ce10">
            <text:p><text:s/>74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74" table:formula="of:=SUM([.B18:.AA18])" table:style-name="ce2">
            <text:p><text:s/>7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74" table:formula="of:=SUM([.B25:.K25])" table:style-name="ce3">
            <text:p><text:s/>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 110年 7 月 1 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37:54Z</meta:creation-date>
    <dc:date>2021-07-09T05:37:54Z</dc:date>
  </office:meta>
</office:document-meta>
</file>