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73604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政府警察局第三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三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5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本轄尋獲他轄行方不明人數</text:p>
            <text:p/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  <text:p/>
          </table:table-cell>
          <table:table-cell office:value-type="string" table:number-columns-spanned="1" table:number-rows-spanned="2" table:style-name="ce80">
            <text:p>本期新增通報人數</text:p>
            <text:p/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  <text:p/>
          </table:table-cell>
          <table:table-cell office:value-type="string" table:style-name="ce24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2" table:formula="of:=SUM([.B11:.B25])" table:style-name="ce10">
            <text:p><text:s/>402<text:s/></text:p>
          </table:table-cell>
          <table:table-cell office:value-type="float" office:value="1" table:formula="of:=SUM([.C11:.C25])" table:style-name="ce14">
            <text:p><text:s/>1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2" table:formula="of:=SUM([.E11:.E25])" table:style-name="ce14">
            <text:p><text:s/>2<text:s/></text:p>
          </table:table-cell>
          <table:table-cell office:value-type="float" office:value="15" table:formula="of:=SUM([.F11:.F25])" table:style-name="ce14">
            <text:p><text:s/>15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86" table:formula="of:=SUM([.J11:.J25])" table:style-name="ce14">
            <text:p><text:s/>386<text:s/></text:p>
          </table:table-cell>
          <table:table-cell office:value-type="float" office:value="25" table:formula="of:=SUM([.K11:.K25])" table:style-name="ce14">
            <text:p><text:s/>25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3" table:formula="of:=SUM([.O11:.O25])" table:style-name="ce14">
            <text:p><text:s/>33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8" table:formula="of:=SUM([.Q11:.Q25])" table:style-name="ce14">
            <text:p><text:s/>8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1" table:formula="of:=SUM([.T11:.T25])" table:style-name="ce14">
            <text:p><text:s/>1<text:s/></text:p>
          </table:table-cell>
          <table:table-cell office:value-type="float" office:value="3" table:formula="of:=SUM([.U11:.U25])" table:style-name="ce14">
            <text:p><text:s/>3<text:s/></text:p>
          </table:table-cell>
          <table:table-cell office:value-type="float" office:value="2" table:formula="of:=SUM([.V11:.V25])" table:style-name="ce14">
            <text:p><text:s/>2<text:s/></text:p>
          </table:table-cell>
          <table:table-cell office:value-type="float" office:value="25" table:formula="of:=SUM([.W11:.W25])" table:style-name="ce14">
            <text:p><text:s/>25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6" table:formula="of:=SUM([.AA11:.AA25])" table:style-name="ce14">
            <text:p><text:s/>6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11]+[.C11])+[.D11])-[.E11])-[.F11])-[.G11]" table:style-name="ce15">
            <text:p><text:s/>6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2]+[.C12])+[.D12])-[.E12])-[.F12])-[.G12]" table:style-name="ce15">
            <text:p><text:s/>15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SUM([.R12:.V12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3]+[.C13])+[.D13])-[.E13])-[.F13])-[.G13]" table:style-name="ce15">
            <text:p><text:s/>4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15]+[.C15])+[.D15])-[.E15])-[.F15])-[.G15]" table:style-name="ce15">
            <text:p><text:s/>13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6]+[.C16])+[.D16])-[.E16])-[.F16])-[.G16]" table:style-name="ce15">
            <text:p><text:s/>3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SUM([.R16:.V16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formula="of:=(((([.B18]+[.C18])+[.D18])-[.E18])-[.F18])-[.G18]" table:style-name="ce16">
            <text:p><text:s/>70<text:s/></text:p>
          </table:table-cell>
          <table:table-cell office:value-type="float" office:value="10" table:formula="of:=SUM([.L18:.N18];[.W18:.X18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8:.V18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[.O18]+[.P18])-[.Q18]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formula="of:=(((([.B19]+[.C19])+[.D19])-[.E19])-[.F19])-[.G19]" table:style-name="ce16">
            <text:p><text:s/>100<text:s/></text:p>
          </table:table-cell>
          <table:table-cell office:value-type="float" office:value="5" table:formula="of:=SUM([.L19:.N19];[.W19:.X19]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R19:.V19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of:=([.O19]+[.P19])-[.Q19]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0]+[.C20])+[.D20])-[.E20])-[.F20])-[.G20]" table:style-name="ce16">
            <text:p><text:s/>7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((([.B22]+[.C22])+[.D22])-[.E22])-[.F22])-[.G22]" table:style-name="ce16">
            <text:p><text:s/>8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8" table:formula="of:=(((([.B23]+[.C23])+[.D23])-[.E23])-[.F23])-[.G23]" table:style-name="ce16">
            <text:p><text:s/>148<text:s/></text:p>
          </table:table-cell>
          <table:table-cell office:value-type="float" office:value="8" table:formula="of:=SUM([.L23:.N23];[.W23:.X23])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3:.V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[.O23]+[.P23])-[.Q23]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((([.B24]+[.C24])+[.D24])-[.E24])-[.F24])-[.G24]" table:style-name="ce16">
            <text:p><text:s/>12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4:.V2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 年6 月1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4T07:13:45Z</meta:creation-date>
    <dc:date>2021-06-04T07:13:45Z</dc:date>
  </office:meta>
</office:document-meta>
</file>