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龍井地政事務所非都市土地變更編定筆數及面積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5月12日 12:17:3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龍井地政事務所非都市土地變更編定筆數及面積(續1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龍井地政事務所非都市土地變更編定筆數及面積(修正表)</text:p>
          </table:table-cell>
          <table:covered-table-cell table:number-columns-repeated="10"/>
          <table:table-cell office:value-type="string" table:number-columns-spanned="13" table:number-rows-spanned="1" table:style-name="ce52">
            <text:p>龍井地政事務所非都市土地變更編定筆數及面積(續1)(修正表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4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office:value-type="string" table:number-columns-spanned="11" table:number-rows-spanned="1" table:style-name="ce64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" table:style-name="ce11">
            <text:p>4</text:p>
          </table:table-cell>
          <table:table-cell office:value-type="float" office:value="0.462899" table:style-name="ce18">
            <text:p>0.462899</text:p>
          </table:table-cell>
          <table:table-cell office:value-type="float" office:value="2" table:style-name="ce11">
            <text:p>2</text:p>
          </table:table-cell>
          <table:table-cell office:value-type="float" office:value="2.2499999999999999E-2" table:style-name="ce18">
            <text:p>0.022500</text:p>
          </table:table-cell>
          <table:table-cell office:value-type="float" office:value="1" table:style-name="ce11">
            <text:p>1</text:p>
          </table:table-cell>
          <table:table-cell office:value-type="float" office:value="1.9399E-2" table:style-name="ce18">
            <text:p>0.019399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.42099999999999999" table:style-name="ce18">
            <text:p>0.4210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1.9399E-2" table:style-name="ce20">
            <text:p>0.01939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9399E-2" table:style-name="ce20">
            <text:p>0.01939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1" table:style-name="ce13">
            <text:p>1</text:p>
          </table:table-cell>
          <table:table-cell office:value-type="float" office:value="0.42099999999999999" table:style-name="ce20">
            <text:p>0.4210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2099999999999999" table:style-name="ce20">
            <text:p>0.4210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2.2499999999999999E-2" table:style-name="ce20">
            <text:p>0.022500</text:p>
          </table:table-cell>
          <table:table-cell office:value-type="float" office:value="2" table:style-name="ce13">
            <text:p>2</text:p>
          </table:table-cell>
          <table:table-cell office:value-type="float" office:value="2.2499999999999999E-2" table:style-name="ce20">
            <text:p>0.0225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3"/>
          <table:covered-table-cell table:number-columns-repeated="9"/>
          <table:table-cell office:value-type="string" table:number-columns-spanned="13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style-name="ce32">
            <text:p>資料來源：本所第三課依據「地政整合系統WEB版」資料彙整編製。<text:s/></text:p>
          </table:table-cell>
          <table:table-cell table:number-columns-repeated="9" table:style-name="ce34"/>
          <table:table-cell table:number-columns-repeated="2" table:style-name="ce44"/>
          <table:table-cell office:value-type="string" table:style-name="ce43">
            <text:p>中華民國110年 5月12日 12:17:38 印製</text:p>
          </table:table-cell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1" table:style-name="ce44"/>
          <table:table-cell office:value-type="string" table:number-columns-spanned="10" table:number-rows-spanned="3" table:style-name="ce49">
            <text:p>修正原因:1.變更編定為特定目的事業用地之原因(1筆:面積:0.0069公頃)，核准農牧用地變更編定為特定目的事業用地後，因土地所有權人將該特定目的事業用地合併，導致系統無法帶出變更前使用地，經修正後應為(變更前)特定農業區1筆(面積0.0069公頃)，(變更後)特定目的事業用地2(面積0.0225公頃)，三月份內政部統計報表有修正過，導致臺中市政府公務統計系統資料不符。2.無編製機關及表號，經修改有編製機關(臺中市龍井地政事務所)表號(11242-90-05-3)。</text:p>
          </table:table-cell>
          <table:covered-table-cell table:number-columns-repeated="9"/>
          <table:table-cell table:number-columns-repeated="16363" table:style-name="ce44"/>
        </table:table-row>
        <table:table-row table:style-name="ro8">
          <table:table-cell table:number-columns-repeated="11" table:style-name="ce44"/>
          <table:covered-table-cell/>
          <table:covered-table-cell table:number-columns-repeated="9"/>
          <table:table-cell table:number-columns-repeated="2" table:style-name="ce44"/>
          <table:table-cell table:style-name="ce43"/>
          <table:table-cell table:number-columns-repeated="16360"/>
        </table:table-row>
        <table:table-row table:style-name="ro9">
          <table:table-cell table:number-columns-repeated="11" table:style-name="ce44"/>
          <table:covered-table-cell/>
          <table:covered-table-cell table:number-columns-repeated="9"/>
          <table:table-cell table:number-columns-repeated="16363" table:style-name="ce44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  <table:named-range table:name="Print_Area" table:cell-range-address="1112-90-05(101).$A$5:1112-90-05(101).$X$39" table:base-cell-address="1112-90-05(101).$A$1"/>
        </table:named-expressions>
      </table:table>
      <table:table table:name="1112-90-05(201)" table:style-name="ta2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肚區非都市土地變更編定筆數及面積(續2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5月12日 12:17:4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肚區非都市土地變更編定筆數及面積(續3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大肚區非都市土地變更編定筆數及面積(續2)(修正表)</text:p>
          </table:table-cell>
          <table:covered-table-cell table:number-columns-repeated="10"/>
          <table:table-cell office:value-type="string" table:number-columns-spanned="13" table:number-rows-spanned="1" table:style-name="ce52">
            <text:p>大肚區非都市土地變更編定筆數及面積(續3)(修正表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4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office:value-type="string" table:number-columns-spanned="11" table:number-rows-spanned="1" table:style-name="ce64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" table:style-name="ce11">
            <text:p>4</text:p>
          </table:table-cell>
          <table:table-cell office:value-type="float" office:value="0.462899" table:style-name="ce18">
            <text:p>0.462899</text:p>
          </table:table-cell>
          <table:table-cell office:value-type="float" office:value="2" table:style-name="ce11">
            <text:p>2</text:p>
          </table:table-cell>
          <table:table-cell office:value-type="float" office:value="2.2499999999999999E-2" table:style-name="ce18">
            <text:p>0.022500</text:p>
          </table:table-cell>
          <table:table-cell office:value-type="float" office:value="1" table:style-name="ce11">
            <text:p>1</text:p>
          </table:table-cell>
          <table:table-cell office:value-type="float" office:value="1.9399E-2" table:style-name="ce18">
            <text:p>0.019399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.42099999999999999" table:style-name="ce18">
            <text:p>0.4210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1.9399E-2" table:style-name="ce20">
            <text:p>0.01939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9399E-2" table:style-name="ce20">
            <text:p>0.01939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1" table:style-name="ce13">
            <text:p>1</text:p>
          </table:table-cell>
          <table:table-cell office:value-type="float" office:value="0.42099999999999999" table:style-name="ce20">
            <text:p>0.4210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2099999999999999" table:style-name="ce20">
            <text:p>0.4210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2.2499999999999999E-2" table:style-name="ce20">
            <text:p>0.022500</text:p>
          </table:table-cell>
          <table:table-cell office:value-type="float" office:value="2" table:style-name="ce13">
            <text:p>2</text:p>
          </table:table-cell>
          <table:table-cell office:value-type="float" office:value="2.2499999999999999E-2" table:style-name="ce20">
            <text:p>0.0225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3"/>
          <table:covered-table-cell table:number-columns-repeated="9"/>
          <table:table-cell office:value-type="string" table:number-columns-spanned="13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style-name="ce32">
            <text:p>資料來源：本所第三課依據「地政整合系統WEB版」資料彙整編製。<text:s/></text:p>
          </table:table-cell>
          <table:table-cell table:number-columns-repeated="9" table:style-name="ce34"/>
          <table:table-cell table:number-columns-repeated="2" table:style-name="ce44"/>
          <table:table-cell office:value-type="string" table:style-name="ce43">
            <text:p>中華民國110年 5月12日 12:17:46 印製</text:p>
          </table:table-cell>
          <table:table-cell table:style-name="ce43"/>
          <table:table-cell table:number-columns-repeated="16359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16360" table:style-name="ce44"/>
        </table:table-row>
        <table:table-row table:style-name="ro7">
          <table:table-cell table:number-columns-repeated="11" table:style-name="ce44"/>
          <table:table-cell office:value-type="string" table:number-columns-spanned="10" table:number-rows-spanned="3" table:style-name="ce49">
            <text:p>修正原因:1.變更編定為特定目的事業用地之原因(1筆:面積:0.0069公頃)，核准農牧用地變更編定為特定目的事業用地後，因土地所有權人將該特定目的事業用地合併，導致系統無法帶出變更前使用地，經修正後應為(變更前)特定農業區1筆(面積0.0069公頃)，(變更後)特定目的事業用地2(面積0.0225公頃)，三月份內政部統計報表有修正過，導致臺中市政府公務統計系統資料不符。2.無編製機關及表號，經修改有編製機關(臺中市龍井地政事務所)表號(11242-90-05-3)。</text:p>
          </table:table-cell>
          <table:covered-table-cell table:number-columns-repeated="9"/>
          <table:table-cell table:number-columns-repeated="16363" table:style-name="ce44"/>
        </table:table-row>
        <table:table-row table:style-name="ro8">
          <table:table-cell table:number-columns-repeated="11" table:style-name="ce44"/>
          <table:covered-table-cell/>
          <table:covered-table-cell table:number-columns-repeated="9"/>
          <table:table-cell table:number-columns-repeated="2" table:style-name="ce44"/>
          <table:table-cell table:style-name="ce43"/>
          <table:table-cell table:number-columns-repeated="16360" table:style-name="ce44"/>
        </table:table-row>
        <table:table-row table:style-name="ro11">
          <table:table-cell table:number-columns-repeated="11" table:style-name="ce44"/>
          <table:covered-table-cell/>
          <table:covered-table-cell table:number-columns-repeated="9"/>
          <table:table-cell table:number-columns-repeated="16363" table:style-name="ce44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2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龍井區非都市土地變更編定筆數及面積(續4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5月12日 12:17:5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龍井區非都市土地變更編定筆數及面積(續5完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龍井區非都市土地變更編定筆數及面積(續4)(修正表)</text:p>
          </table:table-cell>
          <table:covered-table-cell table:number-columns-repeated="10"/>
          <table:table-cell office:value-type="string" table:number-columns-spanned="13" table:number-rows-spanned="1" table:style-name="ce52">
            <text:p>龍井區非都市土地變更編定筆數及面積(續5完)(修正表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4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office:value-type="string" table:number-columns-spanned="11" table:number-rows-spanned="1" table:style-name="ce64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8">
            <text:p>備註：</text:p>
          </table:table-cell>
          <table:table-cell table:number-columns-spanned="10" table:number-rows-spanned="1" table:style-name="ce63"/>
          <table:covered-table-cell table:number-columns-repeated="9"/>
          <table:table-cell office:value-type="string" table:number-columns-spanned="13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style-name="ce32">
            <text:p>資料來源：本所第三課依據「地政整合系統WEB版」資料彙整編製。<text:s/></text:p>
          </table:table-cell>
          <table:table-cell table:number-columns-repeated="9" table:style-name="ce34"/>
          <table:table-cell table:number-columns-repeated="2" table:style-name="ce44"/>
          <table:table-cell office:value-type="string" table:style-name="ce43">
            <text:p>中華民國110年 5月12日 12:17:53 印製</text:p>
          </table:table-cell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1" table:style-name="ce44"/>
          <table:table-cell office:value-type="string" table:number-columns-spanned="10" table:number-rows-spanned="3" table:style-name="ce49">
            <text:p>修正原因:1.變更編定為特定目的事業用地之原因(1筆:面積:0.0069公頃)，核准農牧用地變更編定為特定目的事業用地後，因土地所有權人將該特定目的事業用地合併，導致系統無法帶出變更前使用地，經修正後應為(變更前)特定農業區1筆(面積0.0069公頃)，(變更後)特定目的事業用地2(面積0.0225公頃)，三月份內政部統計報表有修正過，導致臺中市政府公務統計系統資料不符。2.無編製機關及表號，經修改有編製機關(臺中市龍井地政事務所)表號(11242-90-05-3)。</text:p>
          </table:table-cell>
          <table:covered-table-cell table:number-columns-repeated="9"/>
          <table:table-cell table:number-columns-repeated="16363" table:style-name="ce44"/>
        </table:table-row>
        <table:table-row table:style-name="ro8">
          <table:table-cell table:number-columns-repeated="11" table:style-name="ce44"/>
          <table:covered-table-cell/>
          <table:covered-table-cell table:number-columns-repeated="9"/>
          <table:table-cell table:number-columns-repeated="2" table:style-name="ce44"/>
          <table:table-cell table:style-name="ce43"/>
          <table:table-cell table:number-columns-repeated="16360"/>
        </table:table-row>
        <table:table-row table:style-name="ro12">
          <table:table-cell table:number-columns-repeated="11" table:style-name="ce44"/>
          <table:covered-table-cell/>
          <table:covered-table-cell table:number-columns-repeated="9"/>
          <table:table-cell table:number-columns-repeated="16363" table:style-name="ce44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4T01:26:45Z</meta:creation-date>
    <dc:date>2021-05-24T01:26:45Z</dc:date>
  </office:meta>
</office:document-meta>
</file>