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(101)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17" table:default-cell-style-name="ce39"/>
        <table:table-column table:style-name="co6" table:default-cell-style-name="ce39"/>
        <table:table-column table:style-name="co7" table:number-columns-repeated="16362" table:default-cell-style-name="ce3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2-3</text:p>
          </table:table-cell>
          <table:table-cell office:value-type="string" table:style-name="ce21">
            <text:p>中華民國110年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民國110年 1月 5日 10:32:54 印製</text:p>
          </table:table-cell>
          <table:table-cell office:value-type="string" table:style-name="ce4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1"/>
          <table:table-cell table:number-columns-repeated="16378" table:style-name="ce1"/>
        </table:table-row>
        <table:table-row table:style-name="ro2">
          <table:table-cell office:value-type="string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4" table:style-name="ce1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74">
            <text:p>公開類</text:p>
          </table:table-cell>
          <table:covered-table-cell/>
          <table:table-cell table:number-columns-repeated="5" table:style-name="ce5"/>
          <table:table-cell table:number-columns-repeated="11" table:style-name="ce28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74">
            <text:p>臺中市龍井地政事務所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74">
            <text:p>年報</text:p>
          </table:table-cell>
          <table:covered-table-cell/>
          <table:table-cell office:value-type="string" table:style-name="ce6">
            <text:p>每年1月15日前編報</text:p>
          </table:table-cell>
          <table:table-cell table:number-columns-repeated="4" table:style-name="ce10"/>
          <table:table-cell table:number-columns-repeated="11" table:style-name="ce29"/>
          <table:table-cell office:value-type="string" table:style-name="ce35">
            <text:p>表號</text:p>
          </table:table-cell>
          <table:table-cell office:value-type="string" table:number-columns-spanned="2" table:number-rows-spanned="1" table:style-name="ce74">
            <text:p>11242-06-02-3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44">
            <text:p>臺中市龍井地政事務所土地筆數面積公告土地現值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19" table:number-rows-spanned="1" table:style-name="ce47">
            <text:p>中華民國110年</text:p>
          </table:table-cell>
          <table:covered-table-cell table:number-columns-repeated="18"/>
          <table:table-cell office:value-type="string" table:number-columns-spanned="2" table:number-rows-spanned="1" table:style-name="ce49">
            <text:p>單位:筆;公頃;千元</text:p>
          </table:table-cell>
          <table:covered-table-cell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46">
            <text:p>行政區</text:p>
          </table:table-cell>
          <table:covered-table-cell table:number-columns-repeated="2"/>
          <table:table-cell office:value-type="string" table:style-name="ce11">
            <text:p>總　　計</text:p>
          </table:table-cell>
          <table:table-cell office:value-type="string" table:style-name="ce16">
            <text:p>大 肚 區</text:p>
          </table:table-cell>
          <table:table-cell office:value-type="string" table:style-name="ce11">
            <text:p>龍 井 區</text:p>
          </table:table-cell>
          <table:table-cell table:number-columns-repeated="10" table:style-name="ce25"/>
          <table:table-cell table:style-name="ce32"/>
          <table:table-cell table:number-columns-repeated="3" table:style-name="ce25"/>
          <table:table-cell table:style-name="ce2"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3" table:style-name="ce73">
            <text:p>總計</text:p>
          </table:table-cell>
          <table:covered-table-cell/>
          <table:table-cell office:value-type="string" table:style-name="ce7">
            <text:p>筆數</text:p>
          </table:table-cell>
          <table:table-cell office:value-type="float" office:value="98216" table:style-name="ce12">
            <text:p>98,216</text:p>
          </table:table-cell>
          <table:table-cell office:value-type="float" office:value="41238" table:style-name="ce17">
            <text:p>41,238</text:p>
          </table:table-cell>
          <table:table-cell office:value-type="float" office:value="56978" table:style-name="ce17">
            <text:p>56,978</text:p>
          </table:table-cell>
          <table:table-cell table:style-name="ce26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0"/>
          <table:table-cell table:style-name="ce36"/>
          <table:table-cell table:number-columns-repeated="16363" table:style-name="ce40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7564.224005" table:style-name="ce13">
            <text:p>7,564.224005</text:p>
          </table:table-cell>
          <table:table-cell office:value-type="float" office:value="3004.9711860000002" table:style-name="ce18">
            <text:p>3,004.971186</text:p>
          </table:table-cell>
          <table:table-cell office:value-type="float" office:value="4559.2528190000003" table:style-name="ce18">
            <text:p>4,559.252819</text:p>
          </table:table-cell>
          <table:table-cell table:style-name="ce27"/>
          <table:table-cell table:number-columns-repeated="2" table:style-name="ce31"/>
          <table:table-cell table:number-columns-repeated="8" table:style-name="ce27"/>
          <table:table-cell table:number-columns-repeated="2" table:style-name="ce34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374169669" table:style-name="ce14">
            <text:p>374,169,669</text:p>
          </table:table-cell>
          <table:table-cell office:value-type="float" office:value="119672337" table:style-name="ce19">
            <text:p>119,672,337</text:p>
          </table:table-cell>
          <table:table-cell office:value-type="float" office:value="254497332" table:style-name="ce19">
            <text:p>254,497,332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70">
            <text:p>都市土地</text:p>
          </table:table-cell>
          <table:table-cell office:value-type="string" table:number-columns-spanned="1" table:number-rows-spanned="3" table:style-name="ce71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82015" table:style-name="ce15">
            <text:p>82,015</text:p>
          </table:table-cell>
          <table:table-cell office:value-type="float" office:value="31381" table:style-name="ce20">
            <text:p>31,381</text:p>
          </table:table-cell>
          <table:table-cell office:value-type="float" office:value="50634" table:style-name="ce20">
            <text:p>50,634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5776.1634299999996" table:style-name="ce13">
            <text:p>5,776.163430</text:p>
          </table:table-cell>
          <table:table-cell office:value-type="float" office:value="1439.529493" table:style-name="ce18">
            <text:p>1,439.529493</text:p>
          </table:table-cell>
          <table:table-cell office:value-type="float" office:value="4336.6339369999996" table:style-name="ce18">
            <text:p>4,336.633937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312097195" table:style-name="ce14">
            <text:p>312,097,195</text:p>
          </table:table-cell>
          <table:table-cell office:value-type="float" office:value="80319633" table:style-name="ce19">
            <text:p>80,319,633</text:p>
          </table:table-cell>
          <table:table-cell office:value-type="float" office:value="231777562" table:style-name="ce19">
            <text:p>231,777,562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1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16009" table:style-name="ce15">
            <text:p>16,009</text:p>
          </table:table-cell>
          <table:table-cell office:value-type="float" office:value="6652" table:style-name="ce20">
            <text:p>6,652</text:p>
          </table:table-cell>
          <table:table-cell office:value-type="float" office:value="9357" table:style-name="ce20">
            <text:p>9,357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143.420271" table:style-name="ce13">
            <text:p>2,143.420271</text:p>
          </table:table-cell>
          <table:table-cell office:value-type="float" office:value="457.17848800000002" table:style-name="ce18">
            <text:p>457.178488</text:p>
          </table:table-cell>
          <table:table-cell office:value-type="float" office:value="1686.2417829999999" table:style-name="ce18">
            <text:p>1,686.241783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09984057" table:style-name="ce14">
            <text:p>109,984,057</text:p>
          </table:table-cell>
          <table:table-cell office:value-type="float" office:value="22747168" table:style-name="ce19">
            <text:p>22,747,168</text:p>
          </table:table-cell>
          <table:table-cell office:value-type="float" office:value="87236889" table:style-name="ce19">
            <text:p>87,236,889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1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65755" table:style-name="ce15">
            <text:p>65,755</text:p>
          </table:table-cell>
          <table:table-cell office:value-type="float" office:value="24614" table:style-name="ce20">
            <text:p>24,614</text:p>
          </table:table-cell>
          <table:table-cell office:value-type="float" office:value="41141" table:style-name="ce20">
            <text:p>41,141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3605.2806860000001" table:style-name="ce13">
            <text:p>3,605.280686</text:p>
          </table:table-cell>
          <table:table-cell office:value-type="float" office:value="977.09637699999996" table:style-name="ce18">
            <text:p>977.096377</text:p>
          </table:table-cell>
          <table:table-cell office:value-type="float" office:value="2628.1843090000002" table:style-name="ce18">
            <text:p>2,628.184309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200464880" table:style-name="ce14">
            <text:p>200,464,880</text:p>
          </table:table-cell>
          <table:table-cell office:value-type="float" office:value="57215594" table:style-name="ce19">
            <text:p>57,215,594</text:p>
          </table:table-cell>
          <table:table-cell office:value-type="float" office:value="143249286" table:style-name="ce19">
            <text:p>143,249,286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2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251" table:style-name="ce15">
            <text:p>251</text:p>
          </table:table-cell>
          <table:table-cell office:value-type="float" office:value="115" table:style-name="ce20">
            <text:p>115</text:p>
          </table:table-cell>
          <table:table-cell office:value-type="float" office:value="136" table:style-name="ce20">
            <text:p>136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7.462472999999999" table:style-name="ce13">
            <text:p>27.462473</text:p>
          </table:table-cell>
          <table:table-cell office:value-type="float" office:value="5.2546280000000003" table:style-name="ce18">
            <text:p>5.254628</text:p>
          </table:table-cell>
          <table:table-cell office:value-type="float" office:value="22.207844999999999" table:style-name="ce18">
            <text:p>22.207845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648258" table:style-name="ce14">
            <text:p>1,648,258</text:p>
          </table:table-cell>
          <table:table-cell office:value-type="float" office:value="356871" table:style-name="ce19">
            <text:p>356,871</text:p>
          </table:table-cell>
          <table:table-cell office:value-type="float" office:value="1291387" table:style-name="ce19">
            <text:p>1,291,387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70">
            <text:p>非都市土地</text:p>
          </table:table-cell>
          <table:table-cell office:value-type="string" table:number-columns-spanned="1" table:number-rows-spanned="3" table:style-name="ce71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16201" table:style-name="ce15">
            <text:p>16,201</text:p>
          </table:table-cell>
          <table:table-cell office:value-type="float" office:value="9857" table:style-name="ce20">
            <text:p>9,857</text:p>
          </table:table-cell>
          <table:table-cell office:value-type="float" office:value="6344" table:style-name="ce20">
            <text:p>6,344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788.060575" table:style-name="ce13">
            <text:p>1,788.060575</text:p>
          </table:table-cell>
          <table:table-cell office:value-type="float" office:value="1565.441693" table:style-name="ce18">
            <text:p>1,565.441693</text:p>
          </table:table-cell>
          <table:table-cell office:value-type="float" office:value="222.61888200000001" table:style-name="ce18">
            <text:p>222.618882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62072474" table:style-name="ce14">
            <text:p>62,072,474</text:p>
          </table:table-cell>
          <table:table-cell office:value-type="float" office:value="39352704" table:style-name="ce19">
            <text:p>39,352,704</text:p>
          </table:table-cell>
          <table:table-cell office:value-type="float" office:value="22719770" table:style-name="ce19">
            <text:p>22,719,770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1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1572" table:style-name="ce15">
            <text:p>1,572</text:p>
          </table:table-cell>
          <table:table-cell office:value-type="float" office:value="1130" table:style-name="ce20">
            <text:p>1,130</text:p>
          </table:table-cell>
          <table:table-cell office:value-type="float" office:value="442" table:style-name="ce20">
            <text:p>442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838.45590700000002" table:style-name="ce13">
            <text:p>838.455907</text:p>
          </table:table-cell>
          <table:table-cell office:value-type="float" office:value="812.67290500000001" table:style-name="ce18">
            <text:p>812.672905</text:p>
          </table:table-cell>
          <table:table-cell office:value-type="float" office:value="25.783002" table:style-name="ce18">
            <text:p>25.783002</text:p>
          </table:table-cell>
          <table:table-cell table:style-name="ce27"/>
          <table:table-cell table:number-columns-repeated="2" table:style-name="ce31"/>
          <table:table-cell table:number-columns-repeated="8" table:style-name="ce27"/>
          <table:table-cell table:number-columns-repeated="2" table:style-name="ce34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5546921" table:style-name="ce14">
            <text:p>15,546,921</text:p>
          </table:table-cell>
          <table:table-cell office:value-type="float" office:value="12987089" table:style-name="ce19">
            <text:p>12,987,089</text:p>
          </table:table-cell>
          <table:table-cell office:value-type="float" office:value="2559832" table:style-name="ce19">
            <text:p>2,559,832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1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14617" table:style-name="ce15">
            <text:p>14,617</text:p>
          </table:table-cell>
          <table:table-cell office:value-type="float" office:value="8715" table:style-name="ce20">
            <text:p>8,715</text:p>
          </table:table-cell>
          <table:table-cell office:value-type="float" office:value="5902" table:style-name="ce20">
            <text:p>5,902</text:p>
          </table:table-cell>
          <table:table-cell table:style-name="ce27"/>
          <table:table-cell table:number-columns-repeated="2" table:style-name="ce31"/>
          <table:table-cell table:number-columns-repeated="8" table:style-name="ce27"/>
          <table:table-cell table:number-columns-repeated="2" table:style-name="ce34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947.63124700000003" table:style-name="ce13">
            <text:p>947.631247</text:p>
          </table:table-cell>
          <table:table-cell office:value-type="float" office:value="750.79536700000006" table:style-name="ce18">
            <text:p>750.795367</text:p>
          </table:table-cell>
          <table:table-cell office:value-type="float" office:value="196.83588" table:style-name="ce18">
            <text:p>196.835880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46478870" table:style-name="ce14">
            <text:p>46,478,870</text:p>
          </table:table-cell>
          <table:table-cell office:value-type="float" office:value="26318932" table:style-name="ce19">
            <text:p>26,318,932</text:p>
          </table:table-cell>
          <table:table-cell office:value-type="float" office:value="20159938" table:style-name="ce19">
            <text:p>20,159,938</text:p>
          </table:table-cell>
          <table:table-cell table:style-name="ce27"/>
          <table:table-cell table:number-columns-repeated="2" table:style-name="ce31"/>
          <table:table-cell table:number-columns-repeated="8" table:style-name="ce27"/>
          <table:table-cell table:number-columns-repeated="2" table:style-name="ce34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2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2">
            <text:p><text:s text:c="9"/>－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.9734210000000001" table:style-name="ce13">
            <text:p>1.973421</text:p>
          </table:table-cell>
          <table:table-cell office:value-type="float" office:value="1.9734210000000001" table:style-name="ce18">
            <text:p>1.973421</text:p>
          </table:table-cell>
          <table:table-cell office:value-type="float" office:value="0" table:style-name="ce23">
            <text:p><text:s text:c="12"/>－</text:p>
          </table:table-cell>
          <table:table-cell table:style-name="ce27"/>
          <table:table-cell table:number-columns-repeated="2" table:style-name="ce31"/>
          <table:table-cell table:number-columns-repeated="8" table:style-name="ce27"/>
          <table:table-cell table:number-columns-repeated="2" table:style-name="ce34"/>
          <table:table-cell table:style-name="ce31"/>
          <table:table-cell table:style-name="ce37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46683" table:style-name="ce14">
            <text:p>46,683</text:p>
          </table:table-cell>
          <table:table-cell office:value-type="float" office:value="46683" table:style-name="ce19">
            <text:p>46,683</text:p>
          </table:table-cell>
          <table:table-cell office:value-type="float" office:value="0" table:style-name="ce24">
            <text:p><text:s text:c="12"/>－</text:p>
          </table:table-cell>
          <table:table-cell table:style-name="ce27"/>
          <table:table-cell table:number-columns-repeated="2" table:style-name="ce30"/>
          <table:table-cell table:number-columns-repeated="8" table:style-name="ce26"/>
          <table:table-cell table:number-columns-repeated="2" table:style-name="ce33"/>
          <table:table-cell table:style-name="ce31"/>
          <table:table-cell table:style-name="ce37"/>
          <table:table-cell table:number-columns-repeated="16363"/>
        </table:table-row>
        <table:table-row table:style-name="ro8">
          <table:table-cell table:number-columns-spanned="3" table:number-rows-spanned="1" table:style-name="ce67"/>
          <table:covered-table-cell table:number-columns-repeated="2"/>
          <table:table-cell table:number-columns-spanned="18" table:number-rows-spanned="1" table:style-name="ce63"/>
          <table:covered-table-cell table:number-columns-repeated="17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 table:style-name="ce41"/>
        </table:table-row>
        <table:table-row table:style-name="ro3">
          <table:table-cell office:value-type="string" table:number-columns-spanned="21" table:number-rows-spanned="1" table:style-name="ce65">
            <text:p>資料來源：依據各地政事務所公告土地現值成果資料彙編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65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repeated="20" table:style-name="ce39"/>
          <table:table-cell office:value-type="string" table:style-name="ce38">
            <text:p>民國110年 1月 5日 10:32:54 印製</text:p>
          </table:table-cell>
          <table:table-cell table:number-columns-repeated="16363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p" table:cell-range-address="1112-07-02(101).$A$4:1112-07-02(101).$U$39" table:base-cell-address="1112-07-02(101).$A$1"/>
          <table:named-range table:name="Print_Area" table:cell-range-address="1112-07-02(101).$A$1:1112-07-02(101).$U$39" table:base-cell-address="1112-07-02(101).$A$1"/>
        </table:named-expressions>
      </table:table>
      <table:named-expressions>
        <table:named-expression table:name="pp" table:expression="of:=[.#REF!]" table:base-cell-address="1112-07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</number:number-style>
    <number:number-style style:name="N53P1">
      <number:text>-</number:text>
      <number:number number:decimal-places="6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5P0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1:39:12Z</meta:creation-date>
    <dc:date>2021-01-12T01:39:12Z</dc:date>
  </office:meta>
</office:document-meta>
</file>