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number-columns-repeated="16377" table:default-cell-style-name="ce2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8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7月 1日 13:45:40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8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19">
            <text:p>編製機關</text:p>
          </table:table-cell>
          <table:table-cell office:value-type="string" table:style-name="ce19">
            <text:p>臺中市龍井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6"/>
          <table:table-cell office:value-type="string" table:style-name="ce19">
            <text:p>表號</text:p>
          </table:table-cell>
          <table:table-cell office:value-type="string" table:style-name="ce19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龍井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2">
            <text:p>中華民國110年上半年(1月至6月)</text:p>
          </table:table-cell>
          <table:covered-table-cell table:number-columns-repeated="5"/>
          <table:table-cell office:value-type="string" table:style-name="ce24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29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0">
            <text:p>累計印鑑使用案件數</text:p>
          </table:table-cell>
          <table:covered-table-cell/>
          <table:table-cell table:number-columns-repeated="16377" table:style-name="ce29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25"/>
          <table:table-cell table:number-columns-repeated="16377" table:style-name="ce30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5"/>
          <table:table-cell table:style-name="ce12"/>
          <table:table-cell table:style-name="ce22"/>
          <table:table-cell table:style-name="ce25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3"/>
          <table:table-cell table:style-name="ce2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1"/>
        </table:table-row>
        <table:table-row table:style-name="ro3">
          <table:table-cell office:value-type="string" table:number-columns-spanned="7" table:number-rows-spanned="1" table:style-name="ce35">
            <text:p>資料來源：本所第一課依據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8"/>
          <table:table-cell office:value-type="string" table:style-name="ce27">
            <text:p>中華民國110年 7月 1日 13:45:40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38:41Z</meta:creation-date>
    <dc:date>2021-07-13T03:38:41Z</dc:date>
  </office:meta>
</office:document-meta>
</file>