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09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1月 4日 10:24:0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4780743" table:style-name="ce11">
            <text:p>4,780,743</text:p>
          </table:table-cell>
          <table:table-cell office:value-type="float" office:value="37582305" table:style-name="ce19">
            <text:p>37,582,305</text:p>
          </table:table-cell>
          <table:table-cell office:value-type="float" office:value="4790743" table:style-name="ce25">
            <text:p>4,790,743</text:p>
          </table:table-cell>
          <table:table-cell office:value-type="float" office:value="37592305" table:style-name="ce19">
            <text:p>37,592,305</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84196" table:style-name="ce12">
            <text:p>184,196</text:p>
          </table:table-cell>
          <table:table-cell office:value-type="float" office:value="3104653" table:style-name="ce20">
            <text:p>3,104,653</text:p>
          </table:table-cell>
          <table:table-cell office:value-type="float" office:value="194196" table:style-name="ce26">
            <text:p>194,196</text:p>
          </table:table-cell>
          <table:table-cell office:value-type="float" office:value="3114653" table:style-name="ce20">
            <text:p>3,114,65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3382399" table:style-name="ce12">
            <text:p>3,382,399</text:p>
          </table:table-cell>
          <table:table-cell office:value-type="float" office:value="22501796" table:style-name="ce20">
            <text:p>22,501,796</text:p>
          </table:table-cell>
          <table:table-cell office:value-type="float" office:value="3382399" table:style-name="ce26">
            <text:p>3,382,399</text:p>
          </table:table-cell>
          <table:table-cell office:value-type="float" office:value="22501796" table:style-name="ce20">
            <text:p>22,501,796</text:p>
          </table:table-cell>
          <table:table-cell office:value-type="string" table:number-columns-spanned="2" table:number-rows-spanned="1" table:style-name="ce56">
            <text:p>退費金額10028元</text:p>
          </table:table-cell>
          <table:covered-table-cell/>
          <table:table-cell table:number-columns-repeated="16377"/>
        </table:table-row>
        <table:table-row table:style-name="ro4">
          <table:table-cell office:value-type="string" table:style-name="ce5">
            <text:p>書狀費</text:p>
          </table:table-cell>
          <table:table-cell office:value-type="float" office:value="208720" table:style-name="ce12">
            <text:p>208,720</text:p>
          </table:table-cell>
          <table:table-cell office:value-type="float" office:value="1612480" table:style-name="ce20">
            <text:p>1,612,480</text:p>
          </table:table-cell>
          <table:table-cell office:value-type="float" office:value="208720" table:style-name="ce26">
            <text:p>208,720</text:p>
          </table:table-cell>
          <table:table-cell office:value-type="float" office:value="1612480" table:style-name="ce20">
            <text:p>1,612,480</text:p>
          </table:table-cell>
          <table:table-cell office:value-type="string" table:number-columns-spanned="2" table:number-rows-spanned="1" table:style-name="ce56">
            <text:p>退費金額880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3678" table:style-name="ce12">
            <text:p>23,678</text:p>
          </table:table-cell>
          <table:table-cell office:value-type="float" office:value="687528" table:style-name="ce20">
            <text:p>687,528</text:p>
          </table:table-cell>
          <table:table-cell office:value-type="float" office:value="23678" table:style-name="ce26">
            <text:p>23,678</text:p>
          </table:table-cell>
          <table:table-cell office:value-type="float" office:value="687528" table:style-name="ce20">
            <text:p>687,52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47905" table:style-name="ce12">
            <text:p>147,905</text:p>
          </table:table-cell>
          <table:table-cell office:value-type="float" office:value="1472409" table:style-name="ce20">
            <text:p>1,472,409</text:p>
          </table:table-cell>
          <table:table-cell office:value-type="float" office:value="147905" table:style-name="ce26">
            <text:p>147,905</text:p>
          </table:table-cell>
          <table:table-cell office:value-type="float" office:value="1472409" table:style-name="ce20">
            <text:p>1,472,409</text:p>
          </table:table-cell>
          <table:table-cell office:value-type="string" table:number-columns-spanned="2" table:number-rows-spanned="1" table:style-name="ce56">
            <text:p>退費金額24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829600" table:style-name="ce12">
            <text:p>829,600</text:p>
          </table:table-cell>
          <table:table-cell office:value-type="float" office:value="8131400" table:style-name="ce20">
            <text:p>8,131,400</text:p>
          </table:table-cell>
          <table:table-cell office:value-type="float" office:value="829600" table:style-name="ce26">
            <text:p>829,600</text:p>
          </table:table-cell>
          <table:table-cell office:value-type="float" office:value="8131400" table:style-name="ce20">
            <text:p>8,131,400</text:p>
          </table:table-cell>
          <table:table-cell office:value-type="string" table:number-columns-spanned="2" table:number-rows-spanned="1" table:style-name="ce56">
            <text:p>退費金額360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4245" table:style-name="ce15">
            <text:p>4,245</text:p>
          </table:table-cell>
          <table:table-cell office:value-type="float" office:value="72039" table:style-name="ce23">
            <text:p>72,039</text:p>
          </table:table-cell>
          <table:table-cell office:value-type="float" office:value="4245" table:style-name="ce29">
            <text:p>4,245</text:p>
          </table:table-cell>
          <table:table-cell office:value-type="float" office:value="72039" table:style-name="ce23">
            <text:p>72,039</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356660" table:number-columns-spanned="1" table:number-rows-spanned="2" table:style-name="ce80">
            <text:p>356,660</text:p>
          </table:table-cell>
          <table:table-cell office:value-type="float" office:value="2560645" table:number-columns-spanned="1" table:number-rows-spanned="2" table:style-name="ce81">
            <text:p>2,560,645</text:p>
          </table:table-cell>
          <table:table-cell office:value-type="string" table:style-name="ce30">
            <text:p>儲滿五年之登記儲金</text:p>
          </table:table-cell>
          <table:table-cell office:value-type="float" office:value="1992937" table:style-name="ce33">
            <text:p>1,992,937</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1月 4日 10:24:04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10:46:43Z</meta:creation-date>
    <dc:date>2021-01-12T10:46:43Z</dc:date>
  </office:meta>
</office:document-meta>
</file>