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f03-22"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龍井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龍井地政事務所徵解地政規費</text:p>
          </table:table-cell>
          <table:table-cell office:value-type="string" table:style-name="ce1">
            <text:p>中華民國110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4月 1日 09:00:04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龍井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4">
            <text:p>臺中市龍井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4">
            <text:p>中華民國110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6">
            <text:p>規費名稱</text:p>
          </table:table-cell>
          <table:table-cell office:value-type="string" table:number-columns-spanned="2" table:number-rows-spanned="1" table:style-name="ce77">
            <text:p>徵收數</text:p>
          </table:table-cell>
          <table:covered-table-cell/>
          <table:table-cell office:value-type="string" table:number-columns-spanned="2" table:number-rows-spanned="1" table:style-name="ce78">
            <text:p>解庫數</text:p>
          </table:table-cell>
          <table:covered-table-cell/>
          <table:table-cell office:value-type="string" table:number-columns-spanned="2" table:number-rows-spanned="2" table:style-name="ce79">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3456597" table:style-name="ce11">
            <text:p>3,456,597</text:p>
          </table:table-cell>
          <table:table-cell office:value-type="float" office:value="9274963" table:style-name="ce19">
            <text:p>9,274,963</text:p>
          </table:table-cell>
          <table:table-cell office:value-type="float" office:value="3456597" table:style-name="ce25">
            <text:p>3,456,597</text:p>
          </table:table-cell>
          <table:table-cell office:value-type="float" office:value="9274963" table:style-name="ce19">
            <text:p>9,274,963</text:p>
          </table:table-cell>
          <table:table-cell table:number-columns-spanned="2" table:number-rows-spanned="1" table:style-name="ce62"/>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79305" table:style-name="ce12">
            <text:p>79,305</text:p>
          </table:table-cell>
          <table:table-cell office:value-type="float" office:value="425092" table:style-name="ce20">
            <text:p>425,092</text:p>
          </table:table-cell>
          <table:table-cell office:value-type="float" office:value="79305" table:style-name="ce26">
            <text:p>79,305</text:p>
          </table:table-cell>
          <table:table-cell office:value-type="float" office:value="425092" table:style-name="ce20">
            <text:p>425,092</text:p>
          </table:table-cell>
          <table:table-cell office:value-type="string" table:number-columns-spanned="2" table:number-rows-spanned="1" table:style-name="ce50">
            <text:p>退費金額1382元</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2545416" table:style-name="ce12">
            <text:p>2,545,416</text:p>
          </table:table-cell>
          <table:table-cell office:value-type="float" office:value="6268379" table:style-name="ce20">
            <text:p>6,268,379</text:p>
          </table:table-cell>
          <table:table-cell office:value-type="float" office:value="2545416" table:style-name="ce26">
            <text:p>2,545,416</text:p>
          </table:table-cell>
          <table:table-cell office:value-type="float" office:value="6268379" table:style-name="ce20">
            <text:p>6,268,379</text:p>
          </table:table-cell>
          <table:table-cell office:value-type="string" table:number-columns-spanned="2" table:number-rows-spanned="1" table:style-name="ce50">
            <text:p>退費金額286元</text:p>
          </table:table-cell>
          <table:covered-table-cell/>
          <table:table-cell table:number-columns-repeated="16377"/>
        </table:table-row>
        <table:table-row table:style-name="ro4">
          <table:table-cell office:value-type="string" table:style-name="ce5">
            <text:p>書狀費</text:p>
          </table:table-cell>
          <table:table-cell office:value-type="float" office:value="138320" table:style-name="ce12">
            <text:p>138,320</text:p>
          </table:table-cell>
          <table:table-cell office:value-type="float" office:value="338000" table:style-name="ce20">
            <text:p>338,000</text:p>
          </table:table-cell>
          <table:table-cell office:value-type="float" office:value="138320" table:style-name="ce26">
            <text:p>138,320</text:p>
          </table:table-cell>
          <table:table-cell office:value-type="float" office:value="338000" table:style-name="ce20">
            <text:p>338,000</text:p>
          </table:table-cell>
          <table:table-cell office:value-type="string" table:number-columns-spanned="2" table:number-rows-spanned="1" table:style-name="ce50">
            <text:p>退費金額256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27941" table:style-name="ce12">
            <text:p>27,941</text:p>
          </table:table-cell>
          <table:table-cell office:value-type="float" office:value="121407" table:style-name="ce20">
            <text:p>121,407</text:p>
          </table:table-cell>
          <table:table-cell office:value-type="float" office:value="27941" table:style-name="ce26">
            <text:p>27,941</text:p>
          </table:table-cell>
          <table:table-cell office:value-type="float" office:value="121407" table:style-name="ce20">
            <text:p>121,407</text:p>
          </table:table-cell>
          <table:table-cell table:number-columns-spanned="2" table:number-rows-spanned="1" table:style-name="ce50"/>
          <table:covered-table-cell/>
          <table:table-cell table:number-columns-repeated="16377"/>
        </table:table-row>
        <table:table-row table:style-name="ro4">
          <table:table-cell office:value-type="string" table:style-name="ce5">
            <text:p>地籍圖冊閱覽抄錄費</text:p>
          </table:table-cell>
          <table:table-cell office:value-type="float" office:value="134450" table:style-name="ce12">
            <text:p>134,450</text:p>
          </table:table-cell>
          <table:table-cell office:value-type="float" office:value="357440" table:style-name="ce20">
            <text:p>357,440</text:p>
          </table:table-cell>
          <table:table-cell office:value-type="float" office:value="134450" table:style-name="ce26">
            <text:p>134,450</text:p>
          </table:table-cell>
          <table:table-cell office:value-type="float" office:value="357440" table:style-name="ce20">
            <text:p>357,440</text:p>
          </table:table-cell>
          <table:table-cell office:value-type="string" table:number-columns-spanned="2" table:number-rows-spanned="1" table:style-name="ce50">
            <text:p>退費金額45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526800" table:style-name="ce12">
            <text:p>526,800</text:p>
          </table:table-cell>
          <table:table-cell office:value-type="float" office:value="1744400" table:style-name="ce20">
            <text:p>1,744,400</text:p>
          </table:table-cell>
          <table:table-cell office:value-type="float" office:value="526800" table:style-name="ce26">
            <text:p>526,800</text:p>
          </table:table-cell>
          <table:table-cell office:value-type="float" office:value="1744400" table:style-name="ce20">
            <text:p>1,744,400</text:p>
          </table:table-cell>
          <table:table-cell office:value-type="string" table:number-columns-spanned="2" table:number-rows-spanned="1" table:style-name="ce50">
            <text:p>退費金額812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0"/>
          <table:covered-table-cell/>
          <table:table-cell table:number-columns-repeated="16377" table:style-name="ce38"/>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0"/>
          <table:covered-table-cell/>
          <table:table-cell table:number-columns-repeated="16377" table:style-name="ce38"/>
        </table:table-row>
        <table:table-row table:style-name="ro4">
          <table:table-cell office:value-type="string" table:style-name="ce7">
            <text:p>其 <text:s text:c="12"/>他</text:p>
          </table:table-cell>
          <table:table-cell office:value-type="float" office:value="4365" table:style-name="ce15">
            <text:p>4,365</text:p>
          </table:table-cell>
          <table:table-cell office:value-type="float" office:value="20245" table:style-name="ce23">
            <text:p>20,245</text:p>
          </table:table-cell>
          <table:table-cell office:value-type="float" office:value="4365" table:style-name="ce29">
            <text:p>4,365</text:p>
          </table:table-cell>
          <table:table-cell office:value-type="float" office:value="20245" table:style-name="ce23">
            <text:p>20,245</text:p>
          </table:table-cell>
          <table:table-cell table:number-columns-spanned="2" table:number-rows-spanned="1" table:style-name="ce80"/>
          <table:covered-table-cell/>
          <table:table-cell table:number-columns-repeated="16377" table:style-name="ce38"/>
        </table:table-row>
        <table:table-row table:style-name="ro4">
          <table:table-cell office:value-type="string" table:number-columns-spanned="1" table:number-rows-spanned="2" table:style-name="ce81">
            <text:p>提存登記儲金</text:p>
          </table:table-cell>
          <table:table-cell office:value-type="float" office:value="262472" table:number-columns-spanned="1" table:number-rows-spanned="2" table:style-name="ce82">
            <text:p>262,472</text:p>
          </table:table-cell>
          <table:table-cell office:value-type="float" office:value="669347" table:number-columns-spanned="1" table:number-rows-spanned="2" table:style-name="ce83">
            <text:p>669,34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style-name="ce38"/>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0"/>
          <table:covered-table-cell table:number-columns-repeated="2"/>
          <table:table-cell table:number-columns-repeated="16377" table:style-name="ce38"/>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6">
            <text:p><text:s text:c="13"/>－</text:p>
          </table:table-cell>
          <table:table-cell office:value-type="string" table:style-name="ce31">
            <text:p>提存登記儲金－備註</text:p>
          </table:table-cell>
          <table:table-cell table:number-columns-spanned="3" table:number-rows-spanned="1" table:style-name="ce50"/>
          <table:covered-table-cell table:number-columns-repeated="2"/>
          <table:table-cell table:number-columns-repeated="16377" table:style-name="ce38"/>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2"/>
          <table:covered-table-cell table:number-columns-repeated="2"/>
          <table:table-cell table:number-columns-repeated="16377" table:style-name="ce38"/>
        </table:table-row>
        <table:table-row table:style-name="ro4">
          <table:table-cell office:value-type="string" table:number-columns-spanned="7" table:number-rows-spanned="1" table:style-name="ce5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本所第三課依據其登記之「各項規費收入報表」資料彙編。。</text:p>
          </table:table-cell>
          <table:covered-table-cell table:number-columns-repeated="6"/>
          <table:table-cell table:number-columns-repeated="16377" table:style-name="ce38"/>
        </table:table-row>
        <table:table-row table:style-name="ro3">
          <table:table-cell office:value-type="string" table:number-columns-spanned="10" table:number-rows-spanned="1" table:style-name="ce55">
            <text:p>填表說明：本表編製1份，並依統計法規定永久保存，資料透過網際網路上傳至「臺中市公務統計行政管理系統」與「各直轄市縣(市)內政公務統計報表網際網路報送系統」。</text:p>
          </table:table-cell>
          <table:covered-table-cell table:number-columns-repeated="9"/>
          <table:table-cell table:number-columns-repeated="16374"/>
        </table:table-row>
        <table:table-row table:style-name="ro6">
          <table:table-cell table:number-columns-repeated="6" table:style-name="ce38"/>
          <table:table-cell office:value-type="string" table:style-name="ce37">
            <text:p>民國110年 4月 1日 09:00:04 印製</text:p>
          </table:table-cell>
          <table:table-cell table:number-columns-repeated="16377" table:style-name="ce38"/>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f03-22" style:display-name="一般_f03-22" style:family="table-cell" style:data-style-name="N0">
      <style:text-properties fo:color="#000000"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08T11:38:35Z</meta:creation-date>
    <dc:date>2021-04-08T11:38:35Z</dc:date>
  </office:meta>
</office:document-meta>
</file>