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f03-2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10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5月 3日 11:52:0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5">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5">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951458" table:style-name="ce11">
            <text:p>2,951,458</text:p>
          </table:table-cell>
          <table:table-cell office:value-type="float" office:value="12226421" table:style-name="ce19">
            <text:p>12,226,421</text:p>
          </table:table-cell>
          <table:table-cell office:value-type="float" office:value="2951458" table:style-name="ce25">
            <text:p>2,951,458</text:p>
          </table:table-cell>
          <table:table-cell office:value-type="float" office:value="12226421" table:style-name="ce19">
            <text:p>12,226,421</text:p>
          </table:table-cell>
          <table:table-cell table:number-columns-spanned="2" table:number-rows-spanned="1" table:style-name="ce6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03513" table:style-name="ce12">
            <text:p>203,513</text:p>
          </table:table-cell>
          <table:table-cell office:value-type="float" office:value="628605" table:style-name="ce20">
            <text:p>628,605</text:p>
          </table:table-cell>
          <table:table-cell office:value-type="float" office:value="203513" table:style-name="ce26">
            <text:p>203,513</text:p>
          </table:table-cell>
          <table:table-cell office:value-type="float" office:value="628605" table:style-name="ce20">
            <text:p>628,605</text:p>
          </table:table-cell>
          <table:table-cell table:number-columns-spanned="2" table:number-rows-spanned="1" table:style-name="ce62"/>
          <table:covered-table-cell/>
          <table:table-cell table:number-columns-repeated="16377"/>
        </table:table-row>
        <table:table-row table:style-name="ro4">
          <table:table-cell office:value-type="string" table:style-name="ce5">
            <text:p>土地法第76條登記費</text:p>
          </table:table-cell>
          <table:table-cell office:value-type="float" office:value="1724471" table:style-name="ce12">
            <text:p>1,724,471</text:p>
          </table:table-cell>
          <table:table-cell office:value-type="float" office:value="7992850" table:style-name="ce20">
            <text:p>7,992,850</text:p>
          </table:table-cell>
          <table:table-cell office:value-type="float" office:value="1724471" table:style-name="ce26">
            <text:p>1,724,471</text:p>
          </table:table-cell>
          <table:table-cell office:value-type="float" office:value="7992850" table:style-name="ce20">
            <text:p>7,992,850</text:p>
          </table:table-cell>
          <table:table-cell office:value-type="string" table:number-columns-spanned="2" table:number-rows-spanned="1" table:style-name="ce62">
            <text:p>退費金額16478元</text:p>
          </table:table-cell>
          <table:covered-table-cell/>
          <table:table-cell table:number-columns-repeated="16377"/>
        </table:table-row>
        <table:table-row table:style-name="ro4">
          <table:table-cell office:value-type="string" table:style-name="ce5">
            <text:p>書狀費</text:p>
          </table:table-cell>
          <table:table-cell office:value-type="float" office:value="129600" table:style-name="ce12">
            <text:p>129,600</text:p>
          </table:table-cell>
          <table:table-cell office:value-type="float" office:value="467600" table:style-name="ce20">
            <text:p>467,600</text:p>
          </table:table-cell>
          <table:table-cell office:value-type="float" office:value="129600" table:style-name="ce26">
            <text:p>129,600</text:p>
          </table:table-cell>
          <table:table-cell office:value-type="float" office:value="467600" table:style-name="ce20">
            <text:p>467,600</text:p>
          </table:table-cell>
          <table:table-cell office:value-type="string" table:number-columns-spanned="2" table:number-rows-spanned="1" table:style-name="ce62">
            <text:p>退費金額16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3234" table:style-name="ce12">
            <text:p>13,234</text:p>
          </table:table-cell>
          <table:table-cell office:value-type="float" office:value="134641" table:style-name="ce20">
            <text:p>134,641</text:p>
          </table:table-cell>
          <table:table-cell office:value-type="float" office:value="13234" table:style-name="ce26">
            <text:p>13,234</text:p>
          </table:table-cell>
          <table:table-cell office:value-type="float" office:value="134641" table:style-name="ce20">
            <text:p>134,641</text:p>
          </table:table-cell>
          <table:table-cell table:number-columns-spanned="2" table:number-rows-spanned="1" table:style-name="ce62"/>
          <table:covered-table-cell/>
          <table:table-cell table:number-columns-repeated="16377"/>
        </table:table-row>
        <table:table-row table:style-name="ro4">
          <table:table-cell office:value-type="string" table:style-name="ce5">
            <text:p>地籍圖冊閱覽抄錄費</text:p>
          </table:table-cell>
          <table:table-cell office:value-type="float" office:value="100520" table:style-name="ce12">
            <text:p>100,520</text:p>
          </table:table-cell>
          <table:table-cell office:value-type="float" office:value="457960" table:style-name="ce20">
            <text:p>457,960</text:p>
          </table:table-cell>
          <table:table-cell office:value-type="float" office:value="100520" table:style-name="ce26">
            <text:p>100,520</text:p>
          </table:table-cell>
          <table:table-cell office:value-type="float" office:value="457960" table:style-name="ce20">
            <text:p>457,960</text:p>
          </table:table-cell>
          <table:table-cell office:value-type="string" table:number-columns-spanned="2" table:number-rows-spanned="1" table:style-name="ce62">
            <text:p>退費金額3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777200" table:style-name="ce12">
            <text:p>777,200</text:p>
          </table:table-cell>
          <table:table-cell office:value-type="float" office:value="2521600" table:style-name="ce20">
            <text:p>2,521,600</text:p>
          </table:table-cell>
          <table:table-cell office:value-type="float" office:value="777200" table:style-name="ce26">
            <text:p>777,200</text:p>
          </table:table-cell>
          <table:table-cell office:value-type="float" office:value="2521600" table:style-name="ce20">
            <text:p>2,521,600</text:p>
          </table:table-cell>
          <table:table-cell office:value-type="string" table:number-columns-spanned="2" table:number-rows-spanned="1" table:style-name="ce62">
            <text:p>退費金額26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0"/>
          <table:covered-table-cell/>
          <table:table-cell table:number-columns-repeated="16377" table:style-name="ce38"/>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0"/>
          <table:covered-table-cell/>
          <table:table-cell table:number-columns-repeated="16377" table:style-name="ce38"/>
        </table:table-row>
        <table:table-row table:style-name="ro4">
          <table:table-cell office:value-type="string" table:style-name="ce7">
            <text:p>其 <text:s text:c="12"/>他</text:p>
          </table:table-cell>
          <table:table-cell office:value-type="float" office:value="2920" table:style-name="ce15">
            <text:p>2,920</text:p>
          </table:table-cell>
          <table:table-cell office:value-type="float" office:value="23165" table:style-name="ce23">
            <text:p>23,165</text:p>
          </table:table-cell>
          <table:table-cell office:value-type="float" office:value="2920" table:style-name="ce29">
            <text:p>2,920</text:p>
          </table:table-cell>
          <table:table-cell office:value-type="float" office:value="23165" table:style-name="ce23">
            <text:p>23,165</text:p>
          </table:table-cell>
          <table:table-cell table:number-columns-spanned="2" table:number-rows-spanned="1" table:style-name="ce81"/>
          <table:covered-table-cell/>
          <table:table-cell table:number-columns-repeated="16377" table:style-name="ce38"/>
        </table:table-row>
        <table:table-row table:style-name="ro4">
          <table:table-cell office:value-type="string" table:number-columns-spanned="1" table:number-rows-spanned="2" table:style-name="ce82">
            <text:p>提存登記儲金</text:p>
          </table:table-cell>
          <table:table-cell office:value-type="float" office:value="192798" table:number-columns-spanned="1" table:number-rows-spanned="2" table:style-name="ce83">
            <text:p>192,798</text:p>
          </table:table-cell>
          <table:table-cell office:value-type="float" office:value="862145" table:number-columns-spanned="1" table:number-rows-spanned="2" table:style-name="ce84">
            <text:p>862,14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style-name="ce38"/>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0"/>
          <table:covered-table-cell table:number-columns-repeated="2"/>
          <table:table-cell table:number-columns-repeated="16377" table:style-name="ce38"/>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31">
            <text:p>提存登記儲金－備註</text:p>
          </table:table-cell>
          <table:table-cell table:number-columns-spanned="3" table:number-rows-spanned="1" table:style-name="ce50"/>
          <table:covered-table-cell table:number-columns-repeated="2"/>
          <table:table-cell table:number-columns-repeated="16377" table:style-name="ce38"/>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2"/>
          <table:covered-table-cell table:number-columns-repeated="2"/>
          <table:table-cell table:number-columns-repeated="16377" table:style-name="ce38"/>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本所第三課依據其登記之「各項規費收入報表」資料彙編。。</text:p>
          </table:table-cell>
          <table:covered-table-cell table:number-columns-repeated="6"/>
          <table:table-cell table:number-columns-repeated="16377" table:style-name="ce38"/>
        </table:table-row>
        <table:table-row table:style-name="ro3">
          <table:table-cell office:value-type="string" table:number-columns-spanned="10" table:number-rows-spanned="1" table:style-name="ce55">
            <text:p>填表說明：本表編製1份，並依統計法規定永久保存，資料透過網際網路上傳至「臺中市公務統計行政管理系統」與「各直轄市縣(市)內政公務統計報表網際網路報送系統」。</text:p>
          </table:table-cell>
          <table:covered-table-cell table:number-columns-repeated="9"/>
          <table:table-cell table:number-columns-repeated="16374"/>
        </table:table-row>
        <table:table-row table:style-name="ro6">
          <table:table-cell table:number-columns-repeated="6" table:style-name="ce38"/>
          <table:table-cell office:value-type="string" table:style-name="ce37">
            <text:p>民國110年 5月 3日 11:52:04 印製</text:p>
          </table:table-cell>
          <table:table-cell table:number-columns-repeated="16377" table:style-name="ce38"/>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f03-22" style:display-name="一般_f03-22" style:family="table-cell" style:data-style-name="N0">
      <style:text-properties fo:color="#000000"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07T07:09:06Z</meta:creation-date>
    <dc:date>2021-05-07T07:09:06Z</dc:date>
  </office:meta>
</office:document-meta>
</file>