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f03-22"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6月 1日 08:27:1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8">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429455" table:style-name="ce11">
            <text:p>3,429,455</text:p>
          </table:table-cell>
          <table:table-cell office:value-type="float" office:value="15655876" table:style-name="ce19">
            <text:p>15,655,876</text:p>
          </table:table-cell>
          <table:table-cell office:value-type="float" office:value="3429455" table:style-name="ce25">
            <text:p>3,429,455</text:p>
          </table:table-cell>
          <table:table-cell office:value-type="float" office:value="15655876" table:style-name="ce19">
            <text:p>15,655,876</text:p>
          </table:table-cell>
          <table:table-cell table:number-columns-spanned="2" table:number-rows-spanned="1" table:style-name="ce6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35651" table:style-name="ce12">
            <text:p>635,651</text:p>
          </table:table-cell>
          <table:table-cell office:value-type="float" office:value="1264256" table:style-name="ce20">
            <text:p>1,264,256</text:p>
          </table:table-cell>
          <table:table-cell office:value-type="float" office:value="635651" table:style-name="ce26">
            <text:p>635,651</text:p>
          </table:table-cell>
          <table:table-cell office:value-type="float" office:value="1264256" table:style-name="ce20">
            <text:p>1,264,256</text:p>
          </table:table-cell>
          <table:table-cell table:number-columns-spanned="2" table:number-rows-spanned="1" table:style-name="ce57"/>
          <table:covered-table-cell/>
          <table:table-cell table:number-columns-repeated="16377"/>
        </table:table-row>
        <table:table-row table:style-name="ro4">
          <table:table-cell office:value-type="string" table:style-name="ce5">
            <text:p>土地法第76條登記費</text:p>
          </table:table-cell>
          <table:table-cell office:value-type="float" office:value="1984318" table:style-name="ce12">
            <text:p>1,984,318</text:p>
          </table:table-cell>
          <table:table-cell office:value-type="float" office:value="9977168" table:style-name="ce20">
            <text:p>9,977,168</text:p>
          </table:table-cell>
          <table:table-cell office:value-type="float" office:value="1984318" table:style-name="ce26">
            <text:p>1,984,318</text:p>
          </table:table-cell>
          <table:table-cell office:value-type="float" office:value="9977168" table:style-name="ce20">
            <text:p>9,977,168</text:p>
          </table:table-cell>
          <table:table-cell office:value-type="string" table:number-columns-spanned="2" table:number-rows-spanned="1" table:style-name="ce57">
            <text:p>退費金額1455元</text:p>
          </table:table-cell>
          <table:covered-table-cell/>
          <table:table-cell table:number-columns-repeated="16377"/>
        </table:table-row>
        <table:table-row table:style-name="ro4">
          <table:table-cell office:value-type="string" table:style-name="ce5">
            <text:p>書狀費</text:p>
          </table:table-cell>
          <table:table-cell office:value-type="float" office:value="119840" table:style-name="ce12">
            <text:p>119,840</text:p>
          </table:table-cell>
          <table:table-cell office:value-type="float" office:value="587440" table:style-name="ce20">
            <text:p>587,440</text:p>
          </table:table-cell>
          <table:table-cell office:value-type="float" office:value="119840" table:style-name="ce26">
            <text:p>119,840</text:p>
          </table:table-cell>
          <table:table-cell office:value-type="float" office:value="587440" table:style-name="ce20">
            <text:p>587,440</text:p>
          </table:table-cell>
          <table:table-cell office:value-type="string" table:number-columns-spanned="2" table:number-rows-spanned="1" table:style-name="ce57">
            <text:p>退費金額432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8721" table:style-name="ce12">
            <text:p>8,721</text:p>
          </table:table-cell>
          <table:table-cell office:value-type="float" office:value="143362" table:style-name="ce20">
            <text:p>143,362</text:p>
          </table:table-cell>
          <table:table-cell office:value-type="float" office:value="8721" table:style-name="ce26">
            <text:p>8,721</text:p>
          </table:table-cell>
          <table:table-cell office:value-type="float" office:value="143362" table:style-name="ce20">
            <text:p>143,362</text:p>
          </table:table-cell>
          <table:table-cell office:value-type="string" table:number-columns-spanned="2" table:number-rows-spanned="1" table:style-name="ce66">
            <text:p>含本月收回以前年度歲入款379元，累計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7085" table:style-name="ce12">
            <text:p>107,085</text:p>
          </table:table-cell>
          <table:table-cell office:value-type="float" office:value="565045" table:style-name="ce20">
            <text:p>565,045</text:p>
          </table:table-cell>
          <table:table-cell office:value-type="float" office:value="107085" table:style-name="ce26">
            <text:p>107,085</text:p>
          </table:table-cell>
          <table:table-cell office:value-type="float" office:value="565045" table:style-name="ce20">
            <text:p>565,045</text:p>
          </table:table-cell>
          <table:table-cell table:number-columns-spanned="2" table:number-rows-spanned="1" table:style-name="ce57"/>
          <table:covered-table-cell/>
          <table:table-cell table:number-columns-repeated="16377"/>
        </table:table-row>
        <table:table-row table:style-name="ro4">
          <table:table-cell office:value-type="string" table:style-name="ce5">
            <text:p>複丈費及建物測量費</text:p>
          </table:table-cell>
          <table:table-cell office:value-type="float" office:value="571800" table:style-name="ce12">
            <text:p>571,800</text:p>
          </table:table-cell>
          <table:table-cell office:value-type="float" office:value="3093400" table:style-name="ce20">
            <text:p>3,093,400</text:p>
          </table:table-cell>
          <table:table-cell office:value-type="float" office:value="571800" table:style-name="ce26">
            <text:p>571,800</text:p>
          </table:table-cell>
          <table:table-cell office:value-type="float" office:value="3093400" table:style-name="ce20">
            <text:p>3,093,400</text:p>
          </table:table-cell>
          <table:table-cell office:value-type="string" table:number-columns-spanned="2" table:number-rows-spanned="1" table:style-name="ce57">
            <text:p>退費金額89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2"/>
          <table:covered-table-cell/>
          <table:table-cell table:number-columns-repeated="16377" table:style-name="ce38"/>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2"/>
          <table:covered-table-cell/>
          <table:table-cell table:number-columns-repeated="16377" table:style-name="ce38"/>
        </table:table-row>
        <table:table-row table:style-name="ro4">
          <table:table-cell office:value-type="string" table:style-name="ce7">
            <text:p>其 <text:s text:c="12"/>他</text:p>
          </table:table-cell>
          <table:table-cell office:value-type="float" office:value="2040" table:style-name="ce15">
            <text:p>2,040</text:p>
          </table:table-cell>
          <table:table-cell office:value-type="float" office:value="25205" table:style-name="ce23">
            <text:p>25,205</text:p>
          </table:table-cell>
          <table:table-cell office:value-type="float" office:value="2040" table:style-name="ce29">
            <text:p>2,040</text:p>
          </table:table-cell>
          <table:table-cell office:value-type="float" office:value="25205" table:style-name="ce23">
            <text:p>25,205</text:p>
          </table:table-cell>
          <table:table-cell table:number-columns-spanned="2" table:number-rows-spanned="1" table:style-name="ce86"/>
          <table:covered-table-cell/>
          <table:table-cell table:number-columns-repeated="16377" table:style-name="ce38"/>
        </table:table-row>
        <table:table-row table:style-name="ro4">
          <table:table-cell office:value-type="string" table:number-columns-spanned="1" table:number-rows-spanned="2" table:style-name="ce87">
            <text:p>提存登記儲金</text:p>
          </table:table-cell>
          <table:table-cell office:value-type="float" office:value="261997" table:number-columns-spanned="1" table:number-rows-spanned="2" table:style-name="ce88">
            <text:p>261,997</text:p>
          </table:table-cell>
          <table:table-cell office:value-type="float" office:value="1124142" table:number-columns-spanned="1" table:number-rows-spanned="2" table:style-name="ce82">
            <text:p>1,124,14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style-name="ce38"/>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2"/>
          <table:covered-table-cell table:number-columns-repeated="2"/>
          <table:table-cell table:number-columns-repeated="16377" table:style-name="ce38"/>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52"/>
          <table:covered-table-cell table:number-columns-repeated="2"/>
          <table:table-cell table:number-columns-repeated="16377" table:style-name="ce38"/>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4"/>
          <table:covered-table-cell table:number-columns-repeated="2"/>
          <table:table-cell table:number-columns-repeated="16377" table:style-name="ce38"/>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本所第三課依據其登記之「各項規費收入報表」資料彙編。。</text:p>
          </table:table-cell>
          <table:covered-table-cell table:number-columns-repeated="6"/>
          <table:table-cell table:number-columns-repeated="16377" table:style-name="ce38"/>
        </table:table-row>
        <table:table-row table:style-name="ro3">
          <table:table-cell office:value-type="string" table:number-columns-spanned="10" table:number-rows-spanned="1" table:style-name="ce42">
            <text:p>填表說明：本表編製1份，並依統計法規定永久保存，資料透過網際網路上傳至「臺中市公務統計行政管理系統」與「各直轄市縣(市)內政公務統計報表網際網路報送系統」。</text:p>
          </table:table-cell>
          <table:covered-table-cell table:number-columns-repeated="9"/>
          <table:table-cell table:number-columns-repeated="16374"/>
        </table:table-row>
        <table:table-row table:style-name="ro6">
          <table:table-cell table:number-columns-repeated="6" table:style-name="ce38"/>
          <table:table-cell office:value-type="string" table:style-name="ce37">
            <text:p>民國110年 6月 1日 08:27:12 印製</text:p>
          </table:table-cell>
          <table:table-cell table:number-columns-repeated="16377" table:style-name="ce38"/>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f03-22" style:display-name="一般_f03-22" style:family="table-cell" style:data-style-name="N0">
      <style:text-properties fo:color="#000000"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10:42:13Z</meta:creation-date>
    <dc:date>2021-06-08T10:42:13Z</dc:date>
  </office:meta>
</office:document-meta>
</file>