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f03-22" style:data-style-name="N0">
      <style:table-cell-properties style:vertical-align="middle" fo:wrap-option="wrap"/>
      <style:text-properties fo:color="#000000" style:font-name="Times New Roman" style:font-name-asian="Times New Roman" style:font-name-complex="Times New Roman" fo:font-size="12pt" style:font-size-asian="12pt" style:font-size-complex="12pt"/>
    </style:style>
    <style:style style:name="ce43"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3">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3">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66"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7"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50.45pt" style:use-optimal-row-height="fals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default-cell-style-name="ce38"/>
        <table:table-column table:style-name="co5" table:number-columns-repeated="16376" table:default-cell-style-name="ce38"/>
        <table:table-row table:style-name="ro1">
          <table:table-cell office:value-type="string" table:style-name="ce1">
            <text:p>公　開　類</text:p>
          </table:table-cell>
          <table:table-cell office:value-type="string" table:style-name="ce1">
            <text:p>臺中市龍井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龍井地政事務所徵解地政規費</text:p>
          </table:table-cell>
          <table:table-cell office:value-type="string" table:style-name="ce1">
            <text:p>中華民國110年 6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10年 7月 1日 08:59:54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龍井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65">
            <text:p>臺中市龍井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75">
            <text:p>中華民國110年6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77">
            <text:p>規費名稱</text:p>
          </table:table-cell>
          <table:table-cell office:value-type="string" table:number-columns-spanned="2" table:number-rows-spanned="1" table:style-name="ce78">
            <text:p>徵收數</text:p>
          </table:table-cell>
          <table:covered-table-cell/>
          <table:table-cell office:value-type="string" table:number-columns-spanned="2" table:number-rows-spanned="1" table:style-name="ce79">
            <text:p>解庫數</text:p>
          </table:table-cell>
          <table:covered-table-cell/>
          <table:table-cell office:value-type="string" table:number-columns-spanned="2" table:number-rows-spanned="2" table:style-name="ce80">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3031523" table:style-name="ce11">
            <text:p>3,031,523</text:p>
          </table:table-cell>
          <table:table-cell office:value-type="float" office:value="18687399" table:style-name="ce19">
            <text:p>18,687,399</text:p>
          </table:table-cell>
          <table:table-cell office:value-type="float" office:value="3031523" table:style-name="ce25">
            <text:p>3,031,523</text:p>
          </table:table-cell>
          <table:table-cell office:value-type="float" office:value="18687399" table:style-name="ce19">
            <text:p>18,687,399</text:p>
          </table:table-cell>
          <table:table-cell table:number-columns-spanned="2" table:number-rows-spanned="1" table:style-name="ce61"/>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64874" table:style-name="ce12">
            <text:p>64,874</text:p>
          </table:table-cell>
          <table:table-cell office:value-type="float" office:value="1329130" table:style-name="ce20">
            <text:p>1,329,130</text:p>
          </table:table-cell>
          <table:table-cell office:value-type="float" office:value="64874" table:style-name="ce26">
            <text:p>64,874</text:p>
          </table:table-cell>
          <table:table-cell office:value-type="float" office:value="1329130" table:style-name="ce20">
            <text:p>1,329,130</text:p>
          </table:table-cell>
          <table:table-cell office:value-type="string" table:number-columns-spanned="2" table:number-rows-spanned="1" table:style-name="ce50">
            <text:p>退費金額1396元</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2169439" table:style-name="ce12">
            <text:p>2,169,439</text:p>
          </table:table-cell>
          <table:table-cell office:value-type="float" office:value="12146607" table:style-name="ce20">
            <text:p>12,146,607</text:p>
          </table:table-cell>
          <table:table-cell office:value-type="float" office:value="2169439" table:style-name="ce26">
            <text:p>2,169,439</text:p>
          </table:table-cell>
          <table:table-cell office:value-type="float" office:value="12146607" table:style-name="ce20">
            <text:p>12,146,607</text:p>
          </table:table-cell>
          <table:table-cell table:number-columns-spanned="2" table:number-rows-spanned="1" table:style-name="ce50"/>
          <table:covered-table-cell/>
          <table:table-cell table:number-columns-repeated="16377"/>
        </table:table-row>
        <table:table-row table:style-name="ro4">
          <table:table-cell office:value-type="string" table:style-name="ce5">
            <text:p>書狀費</text:p>
          </table:table-cell>
          <table:table-cell office:value-type="float" office:value="105600" table:style-name="ce12">
            <text:p>105,600</text:p>
          </table:table-cell>
          <table:table-cell office:value-type="float" office:value="693040" table:style-name="ce20">
            <text:p>693,040</text:p>
          </table:table-cell>
          <table:table-cell office:value-type="float" office:value="105600" table:style-name="ce26">
            <text:p>105,600</text:p>
          </table:table-cell>
          <table:table-cell office:value-type="float" office:value="693040" table:style-name="ce20">
            <text:p>693,040</text:p>
          </table:table-cell>
          <table:table-cell office:value-type="string" table:number-columns-spanned="2" table:number-rows-spanned="1" table:style-name="ce50">
            <text:p>退費金額320元</text:p>
          </table:table-cell>
          <table:covered-table-cell/>
          <table:table-cell table:number-columns-repeated="16377"/>
        </table:table-row>
        <table:table-row table:style-name="ro6">
          <table:table-cell office:value-type="string" table:style-name="ce5">
            <text:p>登記罰鍰</text:p>
          </table:table-cell>
          <table:table-cell office:value-type="float" office:value="57130" table:style-name="ce12">
            <text:p>57,130</text:p>
          </table:table-cell>
          <table:table-cell office:value-type="float" office:value="200492" table:style-name="ce20">
            <text:p>200,492</text:p>
          </table:table-cell>
          <table:table-cell office:value-type="float" office:value="57130" table:style-name="ce26">
            <text:p>57,130</text:p>
          </table:table-cell>
          <table:table-cell office:value-type="float" office:value="200492" table:style-name="ce20">
            <text:p>200,492</text:p>
          </table:table-cell>
          <table:table-cell office:value-type="string" table:number-columns-spanned="2" table:number-rows-spanned="1" table:style-name="ce63">
            <text:p>含本月平均地權條例第81條之2罰鍰30000元，累計30000元</text:p>
            <text:p>本年累計收回以前年度歲入款379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104815" table:style-name="ce12">
            <text:p>104,815</text:p>
          </table:table-cell>
          <table:table-cell office:value-type="float" office:value="669860" table:style-name="ce20">
            <text:p>669,860</text:p>
          </table:table-cell>
          <table:table-cell office:value-type="float" office:value="104815" table:style-name="ce26">
            <text:p>104,815</text:p>
          </table:table-cell>
          <table:table-cell office:value-type="float" office:value="669860" table:style-name="ce20">
            <text:p>669,860</text:p>
          </table:table-cell>
          <table:table-cell office:value-type="string" table:number-columns-spanned="2" table:number-rows-spanned="1" table:style-name="ce50">
            <text:p>退費金額4270元</text:p>
          </table:table-cell>
          <table:covered-table-cell/>
          <table:table-cell table:number-columns-repeated="16377"/>
        </table:table-row>
        <table:table-row table:style-name="ro4">
          <table:table-cell office:value-type="string" table:style-name="ce5">
            <text:p>複丈費及建物測量費</text:p>
          </table:table-cell>
          <table:table-cell office:value-type="float" office:value="523600" table:style-name="ce12">
            <text:p>523,600</text:p>
          </table:table-cell>
          <table:table-cell office:value-type="float" office:value="3617000" table:style-name="ce20">
            <text:p>3,617,000</text:p>
          </table:table-cell>
          <table:table-cell office:value-type="float" office:value="523600" table:style-name="ce26">
            <text:p>523,600</text:p>
          </table:table-cell>
          <table:table-cell office:value-type="float" office:value="3617000" table:style-name="ce20">
            <text:p>3,617,000</text:p>
          </table:table-cell>
          <table:table-cell office:value-type="string" table:number-columns-spanned="2" table:number-rows-spanned="1" table:style-name="ce50">
            <text:p>退費金額19800元</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0"/>
          <table:covered-table-cell/>
          <table:table-cell table:number-columns-repeated="16377" table:style-name="ce38"/>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0"/>
          <table:covered-table-cell/>
          <table:table-cell table:number-columns-repeated="16377" table:style-name="ce38"/>
        </table:table-row>
        <table:table-row table:style-name="ro4">
          <table:table-cell office:value-type="string" table:style-name="ce7">
            <text:p>其 <text:s text:c="12"/>他</text:p>
          </table:table-cell>
          <table:table-cell office:value-type="float" office:value="6065" table:style-name="ce15">
            <text:p>6,065</text:p>
          </table:table-cell>
          <table:table-cell office:value-type="float" office:value="31270" table:style-name="ce23">
            <text:p>31,270</text:p>
          </table:table-cell>
          <table:table-cell office:value-type="float" office:value="6065" table:style-name="ce29">
            <text:p>6,065</text:p>
          </table:table-cell>
          <table:table-cell office:value-type="float" office:value="31270" table:style-name="ce23">
            <text:p>31,270</text:p>
          </table:table-cell>
          <table:table-cell table:number-columns-spanned="2" table:number-rows-spanned="1" table:style-name="ce84"/>
          <table:covered-table-cell/>
          <table:table-cell table:number-columns-repeated="16377" table:style-name="ce38"/>
        </table:table-row>
        <table:table-row table:style-name="ro4">
          <table:table-cell office:value-type="string" table:number-columns-spanned="1" table:number-rows-spanned="2" table:style-name="ce81">
            <text:p>提存登記儲金</text:p>
          </table:table-cell>
          <table:table-cell office:value-type="float" office:value="223431" table:number-columns-spanned="1" table:number-rows-spanned="2" table:style-name="ce82">
            <text:p>223,431</text:p>
          </table:table-cell>
          <table:table-cell office:value-type="float" office:value="1347573" table:number-columns-spanned="1" table:number-rows-spanned="2" table:style-name="ce83">
            <text:p>1,347,573</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style-name="ce38"/>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0"/>
          <table:covered-table-cell table:number-columns-repeated="2"/>
          <table:table-cell table:number-columns-repeated="16377" table:style-name="ce38"/>
        </table:table-row>
        <table:table-row table:style-name="ro4">
          <table:table-cell office:value-type="string" table:number-columns-spanned="1" table:number-rows-spanned="2" table:style-name="ce85">
            <text:p>提用登記儲金</text:p>
          </table:table-cell>
          <table:table-cell office:value-type="float" office:value="0" table:number-columns-spanned="1" table:number-rows-spanned="2" table:style-name="ce86">
            <text:p><text:s text:c="9"/>－</text:p>
          </table:table-cell>
          <table:table-cell office:value-type="float" office:value="0" table:number-columns-spanned="1" table:number-rows-spanned="2" table:style-name="ce87">
            <text:p><text:s text:c="13"/>－</text:p>
          </table:table-cell>
          <table:table-cell office:value-type="string" table:style-name="ce31">
            <text:p>提存登記儲金－備註</text:p>
          </table:table-cell>
          <table:table-cell table:number-columns-spanned="3" table:number-rows-spanned="1" table:style-name="ce50"/>
          <table:covered-table-cell table:number-columns-repeated="2"/>
          <table:table-cell table:number-columns-repeated="16377" table:style-name="ce38"/>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2"/>
          <table:covered-table-cell table:number-columns-repeated="2"/>
          <table:table-cell table:number-columns-repeated="16377" table:style-name="ce38"/>
        </table:table-row>
        <table:table-row table:style-name="ro4">
          <table:table-cell office:value-type="string" table:number-columns-spanned="7" table:number-rows-spanned="1" table:style-name="ce5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43">
            <text:p>資料來源：本所第三課依據其登記之「各項規費收入報表」資料彙編。。</text:p>
          </table:table-cell>
          <table:covered-table-cell table:number-columns-repeated="6"/>
          <table:table-cell table:number-columns-repeated="16377" table:style-name="ce38"/>
        </table:table-row>
        <table:table-row table:style-name="ro3">
          <table:table-cell office:value-type="string" table:number-columns-spanned="10" table:number-rows-spanned="1" table:style-name="ce42">
            <text:p>填表說明：本表編製1份，並依統計法規定永久保存，資料透過網際網路上傳至「臺中市公務統計行政管理系統」與「各直轄市縣(市)內政公務統計報表網際網路報送系統」。</text:p>
          </table:table-cell>
          <table:covered-table-cell table:number-columns-repeated="9"/>
          <table:table-cell table:number-columns-repeated="16374"/>
        </table:table-row>
        <table:table-row table:style-name="ro7">
          <table:table-cell table:number-columns-repeated="6" table:style-name="ce38"/>
          <table:table-cell office:value-type="string" table:style-name="ce37">
            <text:p>民國110年 7月 1日 08:59:54 印製</text:p>
          </table:table-cell>
          <table:table-cell table:number-columns-repeated="16377" table:style-name="ce38"/>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f03-22" style:display-name="一般_f03-22" style:family="table-cell" style:data-style-name="N0">
      <style:text-properties fo:color="#000000" style:font-name="標楷體" style:font-name-asian="標楷體" style:font-name-complex="標楷體" fo:font-size="12pt" style:font-size-asian="12pt" style:font-size-complex="12pt" style:font-family-generic="scri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13T03:37:38Z</meta:creation-date>
    <dc:date>2021-07-13T03:37:38Z</dc:date>
  </office:meta>
</office:document-meta>
</file>