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f03-22"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9月 1日 08:30:3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6">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6">
            <text:p>規費名稱</text:p>
          </table:table-cell>
          <table:table-cell office:value-type="string" table:number-columns-spanned="2" table:number-rows-spanned="1" table:style-name="ce77">
            <text:p>徵收數</text:p>
          </table:table-cell>
          <table:covered-table-cell/>
          <table:table-cell office:value-type="string" table:number-columns-spanned="2" table:number-rows-spanned="1" table:style-name="ce78">
            <text:p>解庫數</text:p>
          </table:table-cell>
          <table:covered-table-cell/>
          <table:table-cell office:value-type="string" table:number-columns-spanned="2" table:number-rows-spanned="2" table:style-name="ce79">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219884" table:style-name="ce11">
            <text:p>4,219,884</text:p>
          </table:table-cell>
          <table:table-cell office:value-type="float" office:value="25160346" table:style-name="ce19">
            <text:p>25,160,346</text:p>
          </table:table-cell>
          <table:table-cell office:value-type="float" office:value="4219884" table:style-name="ce25">
            <text:p>4,219,884</text:p>
          </table:table-cell>
          <table:table-cell office:value-type="float" office:value="25163346" table:style-name="ce19">
            <text:p>25,163,346</text:p>
          </table:table-cell>
          <table:table-cell table:number-columns-spanned="2" table:number-rows-spanned="1" table:style-name="ce6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96819" table:style-name="ce12">
            <text:p>1,096,819</text:p>
          </table:table-cell>
          <table:table-cell office:value-type="float" office:value="2571610" table:style-name="ce20">
            <text:p>2,571,610</text:p>
          </table:table-cell>
          <table:table-cell office:value-type="float" office:value="1096819" table:style-name="ce26">
            <text:p>1,096,819</text:p>
          </table:table-cell>
          <table:table-cell office:value-type="float" office:value="2571610" table:style-name="ce20">
            <text:p>2,571,610</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土地法第76條登記費</text:p>
          </table:table-cell>
          <table:table-cell office:value-type="float" office:value="2128804" table:style-name="ce12">
            <text:p>2,128,804</text:p>
          </table:table-cell>
          <table:table-cell office:value-type="float" office:value="15400356" table:style-name="ce20">
            <text:p>15,400,356</text:p>
          </table:table-cell>
          <table:table-cell office:value-type="float" office:value="2128804" table:style-name="ce26">
            <text:p>2,128,804</text:p>
          </table:table-cell>
          <table:table-cell office:value-type="float" office:value="15400356" table:style-name="ce20">
            <text:p>15,400,356</text:p>
          </table:table-cell>
          <table:table-cell office:value-type="string" table:number-columns-spanned="2" table:number-rows-spanned="1" table:style-name="ce52">
            <text:p>退費金額150元</text:p>
          </table:table-cell>
          <table:covered-table-cell/>
          <table:table-cell table:number-columns-repeated="16377"/>
        </table:table-row>
        <table:table-row table:style-name="ro4">
          <table:table-cell office:value-type="string" table:style-name="ce5">
            <text:p>書狀費</text:p>
          </table:table-cell>
          <table:table-cell office:value-type="float" office:value="105440" table:style-name="ce12">
            <text:p>105,440</text:p>
          </table:table-cell>
          <table:table-cell office:value-type="float" office:value="921695" table:style-name="ce20">
            <text:p>921,695</text:p>
          </table:table-cell>
          <table:table-cell office:value-type="float" office:value="105440" table:style-name="ce26">
            <text:p>105,440</text:p>
          </table:table-cell>
          <table:table-cell office:value-type="float" office:value="921695" table:style-name="ce20">
            <text:p>921,695</text:p>
          </table:table-cell>
          <table:table-cell office:value-type="string" table:number-columns-spanned="2" table:number-rows-spanned="1" table:style-name="ce52">
            <text:p>退費金額560元</text:p>
          </table:table-cell>
          <table:covered-table-cell/>
          <table:table-cell table:number-columns-repeated="16377"/>
        </table:table-row>
        <table:table-row table:style-name="ro6">
          <table:table-cell office:value-type="string" table:style-name="ce5">
            <text:p>登記罰鍰</text:p>
          </table:table-cell>
          <table:table-cell office:value-type="float" office:value="29721" table:style-name="ce12">
            <text:p>29,721</text:p>
          </table:table-cell>
          <table:table-cell office:value-type="float" office:value="335443" table:style-name="ce20">
            <text:p>335,443</text:p>
          </table:table-cell>
          <table:table-cell office:value-type="float" office:value="29721" table:style-name="ce26">
            <text:p>29,721</text:p>
          </table:table-cell>
          <table:table-cell office:value-type="float" office:value="335443" table:style-name="ce20">
            <text:p>335,443</text:p>
          </table:table-cell>
          <table:table-cell office:value-type="string" table:number-columns-spanned="2" table:number-rows-spanned="1" table:style-name="ce65">
            <text:p>本年累計平均地權條例第81條之2罰鍰60000元</text:p>
            <text:p>本年累計收回以前年度歲入款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9460" table:style-name="ce12">
            <text:p>109,460</text:p>
          </table:table-cell>
          <table:table-cell office:value-type="float" office:value="872652" table:style-name="ce20">
            <text:p>872,652</text:p>
          </table:table-cell>
          <table:table-cell office:value-type="float" office:value="109460" table:style-name="ce26">
            <text:p>109,460</text:p>
          </table:table-cell>
          <table:table-cell office:value-type="float" office:value="872652" table:style-name="ce20">
            <text:p>872,652</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複丈費及建物測量費</text:p>
          </table:table-cell>
          <table:table-cell office:value-type="float" office:value="744400" table:style-name="ce12">
            <text:p>744,400</text:p>
          </table:table-cell>
          <table:table-cell office:value-type="float" office:value="5021000" table:style-name="ce20">
            <text:p>5,021,000</text:p>
          </table:table-cell>
          <table:table-cell office:value-type="float" office:value="744400" table:style-name="ce26">
            <text:p>744,400</text:p>
          </table:table-cell>
          <table:table-cell office:value-type="float" office:value="5021000" table:style-name="ce20">
            <text:p>5,021,000</text:p>
          </table:table-cell>
          <table:table-cell office:value-type="string" table:number-columns-spanned="2" table:number-rows-spanned="1" table:style-name="ce52">
            <text:p>退費金額47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2"/>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2"/>
          <table:covered-table-cell/>
          <table:table-cell table:number-columns-repeated="16377" table:style-name="ce38"/>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2"/>
          <table:covered-table-cell/>
          <table:table-cell table:number-columns-repeated="16377" table:style-name="ce38"/>
        </table:table-row>
        <table:table-row table:style-name="ro4">
          <table:table-cell office:value-type="string" table:style-name="ce7">
            <text:p>其 <text:s text:c="12"/>他</text:p>
          </table:table-cell>
          <table:table-cell office:value-type="float" office:value="5240" table:style-name="ce15">
            <text:p>5,240</text:p>
          </table:table-cell>
          <table:table-cell office:value-type="float" office:value="37590" table:style-name="ce23">
            <text:p>37,590</text:p>
          </table:table-cell>
          <table:table-cell office:value-type="float" office:value="5240" table:style-name="ce29">
            <text:p>5,240</text:p>
          </table:table-cell>
          <table:table-cell office:value-type="float" office:value="40590" table:style-name="ce23">
            <text:p>40,590</text:p>
          </table:table-cell>
          <table:table-cell table:number-columns-spanned="2" table:number-rows-spanned="1" table:style-name="ce84"/>
          <table:covered-table-cell/>
          <table:table-cell table:number-columns-repeated="16377" table:style-name="ce38"/>
        </table:table-row>
        <table:table-row table:style-name="ro4">
          <table:table-cell office:value-type="string" table:number-columns-spanned="1" table:number-rows-spanned="2" table:style-name="ce85">
            <text:p>提存登記儲金</text:p>
          </table:table-cell>
          <table:table-cell office:value-type="float" office:value="322562" table:number-columns-spanned="1" table:number-rows-spanned="2" table:style-name="ce86">
            <text:p>322,562</text:p>
          </table:table-cell>
          <table:table-cell office:value-type="float" office:value="1797196" table:number-columns-spanned="1" table:number-rows-spanned="2" table:style-name="ce80">
            <text:p>1,797,1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style-name="ce38"/>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table-cell office:value-type="string" table:number-columns-spanned="1" table:number-rows-spanned="2" table:style-name="ce81">
            <text:p>提用登記儲金</text:p>
          </table:table-cell>
          <table:table-cell office:value-type="float" office:value="0" table:number-columns-spanned="1" table:number-rows-spanned="2" table:style-name="ce82">
            <text:p><text:s text:c="9"/>－</text:p>
          </table:table-cell>
          <table:table-cell office:value-type="float" office:value="0" table:number-columns-spanned="1" table:number-rows-spanned="2" table:style-name="ce83">
            <text:p><text:s text:c="13"/>－</text:p>
          </table:table-cell>
          <table:table-cell office:value-type="string" table:style-name="ce31">
            <text:p>提存登記儲金－備註</text:p>
          </table:table-cell>
          <table:table-cell table:number-columns-spanned="3" table:number-rows-spanned="1" table:style-name="ce52"/>
          <table:covered-table-cell table:number-columns-repeated="2"/>
          <table:table-cell table:number-columns-repeated="16377" table:style-name="ce38"/>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4"/>
          <table:covered-table-cell table:number-columns-repeated="2"/>
          <table:table-cell table:number-columns-repeated="16377" table:style-name="ce38"/>
        </table:table-row>
        <table:table-row table:style-name="ro4">
          <table:table-cell office:value-type="string" table:number-columns-spanned="7" table:number-rows-spanned="1" table:style-name="ce56">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本所第三課依據其登記之「各項規費收入報表」資料彙編。。</text:p>
          </table:table-cell>
          <table:covered-table-cell table:number-columns-repeated="6"/>
          <table:table-cell table:number-columns-repeated="16377" table:style-name="ce38"/>
        </table:table-row>
        <table:table-row table:style-name="ro3">
          <table:table-cell office:value-type="string" table:number-columns-spanned="10" table:number-rows-spanned="1" table:style-name="ce42">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7">
          <table:table-cell table:number-columns-repeated="6" table:style-name="ce38"/>
          <table:table-cell office:value-type="string" table:style-name="ce37">
            <text:p>民國110年 9月 1日 08:30:35 印製</text:p>
          </table:table-cell>
          <table:table-cell table:number-columns-repeated="16377" table:style-name="ce38"/>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2:07:22Z</meta:creation-date>
    <dc:date>2021-09-08T02:07:22Z</dc:date>
  </office:meta>
</office:document-meta>
</file>