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f03-22"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f03-22"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7"/>
        <table:table-column table:style-name="co2" table:number-columns-repeated="4" table:default-cell-style-name="ce37"/>
        <table:table-column table:style-name="co3" table:number-columns-repeated="2" table:default-cell-style-name="ce37"/>
        <table:table-column table:style-name="co4" table:default-cell-style-name="ce37"/>
        <table:table-column table:style-name="co5" table:number-columns-repeated="16376" table:default-cell-style-name="ce37"/>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number-columns-spanned="2" table:number-rows-spanned="1" table:style-name="ce41">
            <text:p>11242-04-05-3</text:p>
          </table:table-cell>
          <table:covered-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10月 1日 08:05:1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10年9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862742" table:style-name="ce11">
            <text:p>2,862,742</text:p>
          </table:table-cell>
          <table:table-cell office:value-type="float" office:value="28023088" table:style-name="ce19">
            <text:p>28,023,088</text:p>
          </table:table-cell>
          <table:table-cell office:value-type="float" office:value="2862742" table:style-name="ce25">
            <text:p>2,862,742</text:p>
          </table:table-cell>
          <table:table-cell office:value-type="float" office:value="28026088" table:style-name="ce19">
            <text:p>28,026,088</text:p>
          </table:table-cell>
          <table:table-cell table:number-columns-spanned="2" table:number-rows-spanned="1" table:style-name="ce56"/>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99913" table:style-name="ce12">
            <text:p>199,913</text:p>
          </table:table-cell>
          <table:table-cell office:value-type="float" office:value="2771523" table:style-name="ce20">
            <text:p>2,771,523</text:p>
          </table:table-cell>
          <table:table-cell office:value-type="float" office:value="199913" table:style-name="ce26">
            <text:p>199,913</text:p>
          </table:table-cell>
          <table:table-cell office:value-type="float" office:value="2771523" table:style-name="ce20">
            <text:p>2,771,52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1670677" table:style-name="ce12">
            <text:p>1,670,677</text:p>
          </table:table-cell>
          <table:table-cell office:value-type="float" office:value="17071033" table:style-name="ce20">
            <text:p>17,071,033</text:p>
          </table:table-cell>
          <table:table-cell office:value-type="float" office:value="1670677" table:style-name="ce26">
            <text:p>1,670,677</text:p>
          </table:table-cell>
          <table:table-cell office:value-type="float" office:value="17071033" table:style-name="ce20">
            <text:p>17,071,033</text:p>
          </table:table-cell>
          <table:table-cell office:value-type="string" table:number-columns-spanned="2" table:number-rows-spanned="1" table:style-name="ce54">
            <text:p>退費金額97947元</text:p>
          </table:table-cell>
          <table:covered-table-cell/>
          <table:table-cell table:number-columns-repeated="16377"/>
        </table:table-row>
        <table:table-row table:style-name="ro4">
          <table:table-cell office:value-type="string" table:style-name="ce5">
            <text:p>書狀費</text:p>
          </table:table-cell>
          <table:table-cell office:value-type="float" office:value="99360" table:style-name="ce12">
            <text:p>99,360</text:p>
          </table:table-cell>
          <table:table-cell office:value-type="float" office:value="1021055" table:style-name="ce20">
            <text:p>1,021,055</text:p>
          </table:table-cell>
          <table:table-cell office:value-type="float" office:value="99360" table:style-name="ce26">
            <text:p>99,360</text:p>
          </table:table-cell>
          <table:table-cell office:value-type="float" office:value="1021055" table:style-name="ce20">
            <text:p>1,021,055</text:p>
          </table:table-cell>
          <table:table-cell office:value-type="string" table:number-columns-spanned="2" table:number-rows-spanned="1" table:style-name="ce54">
            <text:p>退費金額1120元</text:p>
          </table:table-cell>
          <table:covered-table-cell/>
          <table:table-cell table:number-columns-repeated="16377"/>
        </table:table-row>
        <table:table-row table:style-name="ro6">
          <table:table-cell office:value-type="string" table:style-name="ce5">
            <text:p>登記罰鍰</text:p>
          </table:table-cell>
          <table:table-cell office:value-type="float" office:value="10533" table:style-name="ce12">
            <text:p>10,533</text:p>
          </table:table-cell>
          <table:table-cell office:value-type="float" office:value="345976" table:style-name="ce20">
            <text:p>345,976</text:p>
          </table:table-cell>
          <table:table-cell office:value-type="float" office:value="10533" table:style-name="ce26">
            <text:p>10,533</text:p>
          </table:table-cell>
          <table:table-cell office:value-type="float" office:value="345976" table:style-name="ce20">
            <text:p>345,976</text:p>
          </table:table-cell>
          <table:table-cell office:value-type="string" table:number-columns-spanned="2" table:number-rows-spanned="1" table:style-name="ce58">
            <text:p>本年累計平均地權條例第81條之2罰鍰60000元</text:p>
            <text:p>本年累計收回以前年度歲入款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3274" table:style-name="ce12">
            <text:p>113,274</text:p>
          </table:table-cell>
          <table:table-cell office:value-type="float" office:value="985926" table:style-name="ce20">
            <text:p>985,926</text:p>
          </table:table-cell>
          <table:table-cell office:value-type="float" office:value="113274" table:style-name="ce26">
            <text:p>113,274</text:p>
          </table:table-cell>
          <table:table-cell office:value-type="float" office:value="985926" table:style-name="ce20">
            <text:p>985,926</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複丈費及建物測量費</text:p>
          </table:table-cell>
          <table:table-cell office:value-type="float" office:value="765200" table:style-name="ce12">
            <text:p>765,200</text:p>
          </table:table-cell>
          <table:table-cell office:value-type="float" office:value="5786200" table:style-name="ce20">
            <text:p>5,786,200</text:p>
          </table:table-cell>
          <table:table-cell office:value-type="float" office:value="765200" table:style-name="ce26">
            <text:p>765,200</text:p>
          </table:table-cell>
          <table:table-cell office:value-type="float" office:value="5786200" table:style-name="ce20">
            <text:p>5,786,200</text:p>
          </table:table-cell>
          <table:table-cell office:value-type="string" table:number-columns-spanned="2" table:number-rows-spanned="1" table:style-name="ce54">
            <text:p>退費金額65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style-name="ce3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4"/>
          <table:covered-table-cell/>
          <table:table-cell table:number-columns-repeated="16377" table:style-name="ce37"/>
        </table:table-row>
        <table:table-row table:style-name="ro4">
          <table:table-cell office:value-type="string" table:style-name="ce7">
            <text:p>其 <text:s text:c="12"/>他</text:p>
          </table:table-cell>
          <table:table-cell office:value-type="float" office:value="3785" table:style-name="ce15">
            <text:p>3,785</text:p>
          </table:table-cell>
          <table:table-cell office:value-type="float" office:value="41375" table:style-name="ce23">
            <text:p>41,375</text:p>
          </table:table-cell>
          <table:table-cell office:value-type="float" office:value="3785" table:style-name="ce29">
            <text:p>3,785</text:p>
          </table:table-cell>
          <table:table-cell office:value-type="float" office:value="44375" table:style-name="ce23">
            <text:p>44,375</text:p>
          </table:table-cell>
          <table:table-cell table:number-columns-spanned="2" table:number-rows-spanned="1" table:style-name="ce79"/>
          <table:covered-table-cell/>
          <table:table-cell table:number-columns-repeated="16377" table:style-name="ce37"/>
        </table:table-row>
        <table:table-row table:style-name="ro4">
          <table:table-cell office:value-type="string" table:number-columns-spanned="1" table:number-rows-spanned="2" table:style-name="ce80">
            <text:p>提存登記儲金</text:p>
          </table:table-cell>
          <table:table-cell office:value-type="float" office:value="187059" table:number-columns-spanned="1" table:number-rows-spanned="2" table:style-name="ce81">
            <text:p>187,059</text:p>
          </table:table-cell>
          <table:table-cell office:value-type="float" office:value="1984255" table:number-columns-spanned="1" table:number-rows-spanned="2" table:style-name="ce82">
            <text:p>1,984,25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4"/>
          <table:table-cell table:number-columns-repeated="16377" table:style-name="ce3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4"/>
          <table:covered-table-cell table:number-columns-repeated="2"/>
          <table:table-cell table:number-columns-repeated="16377" table:style-name="ce3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31">
            <text:p>提存登記儲金－備註</text:p>
          </table:table-cell>
          <table:table-cell table:number-columns-spanned="3" table:number-rows-spanned="1" table:style-name="ce54"/>
          <table:covered-table-cell table:number-columns-repeated="2"/>
          <table:table-cell table:number-columns-repeated="16377" table:style-name="ce3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69"/>
          <table:covered-table-cell table:number-columns-repeated="2"/>
          <table:table-cell table:number-columns-repeated="16377" table:style-name="ce37"/>
        </table:table-row>
        <table:table-row table:style-name="ro4">
          <table:table-cell office:value-type="string" table:number-columns-spanned="7" table:number-rows-spanned="1" table:style-name="ce71">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62">
            <text:p>資料來源：本所第三課依據其登記之「各項規費收入報表」資料彙編。。</text:p>
          </table:table-cell>
          <table:covered-table-cell table:number-columns-repeated="6"/>
          <table:table-cell table:number-columns-repeated="16377" table:style-name="ce37"/>
        </table:table-row>
        <table:table-row table:style-name="ro3">
          <table:table-cell office:value-type="string" table:number-columns-spanned="10" table:number-rows-spanned="1" table:style-name="ce59">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7">
          <table:table-cell table:number-columns-repeated="6" table:style-name="ce37"/>
          <table:table-cell office:value-type="string" table:style-name="ce36">
            <text:p>民國110年10月 1日 08:05:10 印製</text:p>
          </table:table-cell>
          <table:table-cell table:number-columns-repeated="16377" table:style-name="ce3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4:58:26Z</meta:creation-date>
    <dc:date>2021-10-07T04:58:26Z</dc:date>
  </office:meta>
</office:document-meta>
</file>