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3日 13:37:4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1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.43" table:style-name="ce24">
            <text:p>0.4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.43" table:style-name="ce25">
            <text:p>0.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.43" table:style-name="ce25">
            <text:p>0.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.43" table:style-name="ce25">
            <text:p>0.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3日 13:37:4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4:07Z</meta:creation-date>
    <dc:date>2021-02-09T02:14:07Z</dc:date>
  </office:meta>
</office:document-meta>
</file>