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13:55:2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.25" table:style-name="ce24">
            <text:p>4.2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.25" table:style-name="ce25">
            <text:p>4.2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.25" table:style-name="ce25">
            <text:p>4.2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.25" table:style-name="ce25">
            <text:p>4.2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4月 1日 13:55:2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33:03Z</meta:creation-date>
    <dc:date>2021-04-09T02:33:03Z</dc:date>
  </office:meta>
</office:document-meta>
</file>