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龍井地政事務所外國人地權登記管理</text:p>
          </table:table-cell>
          <table:table-cell office:value-type="string" table:style-name="ce21">
            <text:p>中華民國110年 4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5月 3日 10:27:11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龍井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臺中市龍井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10年4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1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3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4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9" table:number-rows-spanned="1" table:style-name="ce53">
            <text:p>資料來源：本所第一課依據「地政整合系統WEB版」資料彙整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10年 5月 3日 10:27:11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1:18:33Z</meta:creation-date>
    <dc:date>2021-05-10T01:18:33Z</dc:date>
  </office:meta>
</office:document-meta>
</file>