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龍井地政事務所外國人地權登記管理</text:p>
          </table:table-cell>
          <table:table-cell office:value-type="string" table:style-name="ce21">
            <text:p>中華民國110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6月 2日 10:17:1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5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4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6月 2日 10:17:1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1:15:40Z</meta:creation-date>
    <dc:date>2021-06-09T01:15:40Z</dc:date>
  </office:meta>
</office:document-meta>
</file>