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龍井地政事務所外國人地權登記管理</text:p>
          </table:table-cell>
          <table:table-cell office:value-type="string" table:style-name="ce22">
            <text:p>中華民國110年 6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7月 1日 13:44:31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龍井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0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7">
            <text:p>臺中市龍井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2">
            <text:p>中華民國110年6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1" table:number-rows-spanned="2" table:style-name="ce73">
            <text:p>件數</text:p>
          </table:table-cell>
          <table:table-cell office:value-type="string" table:number-columns-spanned="2" table:number-rows-spanned="1" table:style-name="ce74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5545.32" table:style-name="ce24">
            <text:p>5,545.32</text:p>
          </table:table-cell>
          <table:table-cell office:value-type="float" office:value="14" table:style-name="ce16">
            <text:p>14</text:p>
          </table:table-cell>
          <table:table-cell office:value-type="float" office:value="365.68" table:style-name="ce30">
            <text:p>365.68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5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435.97" table:style-name="ce25">
            <text:p>5,435.97</text:p>
          </table:table-cell>
          <table:table-cell office:value-type="float" office:value="7" table:style-name="ce17">
            <text:p>7</text:p>
          </table:table-cell>
          <table:table-cell office:value-type="float" office:value="182.84" table:style-name="ce31">
            <text:p>182.8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6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09.35" table:style-name="ce25">
            <text:p>109.35</text:p>
          </table:table-cell>
          <table:table-cell office:value-type="float" office:value="7" table:style-name="ce17">
            <text:p>7</text:p>
          </table:table-cell>
          <table:table-cell office:value-type="float" office:value="182.84" table:style-name="ce31">
            <text:p>182.84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09.35" table:style-name="ce25">
            <text:p>109.35</text:p>
          </table:table-cell>
          <table:table-cell office:value-type="float" office:value="7" table:style-name="ce17">
            <text:p>7</text:p>
          </table:table-cell>
          <table:table-cell office:value-type="float" office:value="182.84" table:style-name="ce31">
            <text:p>182.84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6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326.62" table:style-name="ce25">
            <text:p>5,326.6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326.62" table:style-name="ce25">
            <text:p>5,326.6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5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09.35" table:style-name="ce25">
            <text:p>109.35</text:p>
          </table:table-cell>
          <table:table-cell office:value-type="float" office:value="7" table:style-name="ce17">
            <text:p>7</text:p>
          </table:table-cell>
          <table:table-cell office:value-type="float" office:value="182.84" table:style-name="ce31">
            <text:p>182.84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05.65" table:style-name="ce25">
            <text:p>105.65</text:p>
          </table:table-cell>
          <table:table-cell office:value-type="float" office:value="6" table:style-name="ce17">
            <text:p>6</text:p>
          </table:table-cell>
          <table:table-cell office:value-type="float" office:value="176.57" table:style-name="ce31">
            <text:p>176.57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.7" table:style-name="ce25">
            <text:p>3.7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1" table:style-name="ce17">
            <text:p>1</text:p>
          </table:table-cell>
          <table:table-cell office:value-type="float" office:value="6.27" table:style-name="ce31">
            <text:p>6.27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50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39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9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7月 1日 13:44:31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9:31:40Z</meta:creation-date>
    <dc:date>2021-07-09T09:31:40Z</dc:date>
  </office:meta>
</office:document-meta>
</file>