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龍井地政事務所外國人地權登記管理</text:p>
          </table:table-cell>
          <table:table-cell office:value-type="string" table:style-name="ce21">
            <text:p>中華民國110年 9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10月 1日 09:54:5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7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龍井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7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臺中市龍井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9">
            <text:p>中華民國110年9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7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36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10月 1日 09:54:5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0:59:39Z</meta:creation-date>
    <dc:date>2021-10-07T00:59:39Z</dc:date>
  </office:meta>
</office:document-meta>
</file>