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龍井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8583" table:style-name="ce3">
            <text:p>98,583</text:p>
          </table:table-cell>
          <table:table-cell office:value-type="string" table:style-name="ce1">
            <text:p>筆，總面積：</text:p>
          </table:table-cell>
          <table:table-cell office:value-type="float" office:value="75748342.689999998" table:style-name="ce7">
            <text:p>75,748,342.6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616" table:style-name="ce3">
            <text:p>39,616</text:p>
          </table:table-cell>
          <table:table-cell office:value-type="string" table:style-name="ce1">
            <text:p>棟，總面積：</text:p>
          </table:table-cell>
          <table:table-cell office:value-type="float" office:value="7703491.4100000001" table:style-name="ce7">
            <text:p>7,703,491.4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27686666.08999997" table:style-name="ce4">
            <text:p>427,686,666.0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8604.740000000002" table:style-name="ce25">
            <text:p>18,604.74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042.22" table:style-name="ce26">
            <text:p>5,042.2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8964.740000000002" table:style-name="ce26">
            <text:p>18,964.74</text:p>
          </table:table-cell>
          <table:table-cell office:value-type="float" office:value="1" table:style-name="ce22">
            <text:p>1</text:p>
          </table:table-cell>
          <table:table-cell office:value-type="float" office:value="239.43" table:style-name="ce32">
            <text:p>239.43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85.7" table:style-name="ce26">
            <text:p>985.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" table:style-name="ce22">
            <text:p>5</text:p>
          </table:table-cell>
          <table:table-cell office:value-type="float" office:value="768.79" table:style-name="ce32">
            <text:p>768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" table:style-name="ce22">
            <text:p>5</text:p>
          </table:table-cell>
          <table:table-cell office:value-type="float" office:value="480.51" table:style-name="ce32">
            <text:p>480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899.28" table:style-name="ce32">
            <text:p>899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30" table:style-name="ce22">
            <text:p>30</text:p>
          </table:table-cell>
          <table:table-cell office:value-type="float" office:value="10699.23" table:style-name="ce32">
            <text:p>10,699.2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3" table:style-name="ce16">
            <text:p>133</text:p>
          </table:table-cell>
          <table:table-cell office:value-type="float" office:value="280" table:style-name="ce22">
            <text:p>280</text:p>
          </table:table-cell>
          <table:table-cell office:value-type="float" office:value="70722.84" table:style-name="ce26">
            <text:p>70,722.84</text:p>
          </table:table-cell>
          <table:table-cell office:value-type="float" office:value="92" table:style-name="ce22">
            <text:p>92</text:p>
          </table:table-cell>
          <table:table-cell office:value-type="float" office:value="11280.93" table:style-name="ce32">
            <text:p>11,280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90" table:style-name="ce22">
            <text:p>90</text:p>
          </table:table-cell>
          <table:table-cell office:value-type="float" office:value="104340.08" table:style-name="ce26">
            <text:p>104,340.08</text:p>
          </table:table-cell>
          <table:table-cell office:value-type="float" office:value="12" table:style-name="ce22">
            <text:p>12</text:p>
          </table:table-cell>
          <table:table-cell office:value-type="float" office:value="3925.23" table:style-name="ce32">
            <text:p>3,925.23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6">
            <text:p>52</text:p>
          </table:table-cell>
          <table:table-cell office:value-type="float" office:value="87" table:style-name="ce22">
            <text:p>87</text:p>
          </table:table-cell>
          <table:table-cell office:value-type="float" office:value="50392.02" table:style-name="ce26">
            <text:p>50,392.02</text:p>
          </table:table-cell>
          <table:table-cell office:value-type="float" office:value="11" table:style-name="ce22">
            <text:p>11</text:p>
          </table:table-cell>
          <table:table-cell office:value-type="float" office:value="1376.87" table:style-name="ce32">
            <text:p>1,376.87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8601.08" table:style-name="ce26">
            <text:p>8,601.08</text:p>
          </table:table-cell>
          <table:table-cell office:value-type="float" office:value="3" table:style-name="ce22">
            <text:p>3</text:p>
          </table:table-cell>
          <table:table-cell office:value-type="float" office:value="458.26" table:style-name="ce32">
            <text:p>458.2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.77" table:style-name="ce43">
            <text:p>9.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09.84" table:style-name="ce26">
            <text:p>209.84</text:p>
          </table:table-cell>
          <table:table-cell office:value-type="float" office:value="3" table:style-name="ce22">
            <text:p>3</text:p>
          </table:table-cell>
          <table:table-cell office:value-type="float" office:value="285.08999999999997" table:style-name="ce32">
            <text:p>285.0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4106.01" table:style-name="ce26">
            <text:p>14,106.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33.5" table:style-name="ce44">
            <text:p>333.50</text:p>
          </table:table-cell>
          <table:table-cell office:value-type="float" office:value="5" table:style-name="ce47">
            <text:p>5</text:p>
          </table:table-cell>
          <table:table-cell office:value-type="float" office:value="1519.84" table:style-name="ce51">
            <text:p>1,51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288.66" table:style-name="ce26">
            <text:p>7,288.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30357.41" table:style-name="ce26">
            <text:p>30,357.4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34" table:style-name="ce39">
            <text:p>34</text:p>
          </table:table-cell>
          <table:table-cell office:value-type="float" office:value="127" table:style-name="ce21">
            <text:p>127</text:p>
          </table:table-cell>
          <table:table-cell office:value-type="float" office:value="15888.2" table:style-name="ce44">
            <text:p>15,888.20</text:p>
          </table:table-cell>
          <table:table-cell office:value-type="float" office:value="12" table:style-name="ce47">
            <text:p>12</text:p>
          </table:table-cell>
          <table:table-cell office:value-type="float" office:value="2462.81" table:style-name="ce51">
            <text:p>2,46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007.83" table:style-name="ce26">
            <text:p>3,007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324" table:style-name="ce38">
            <text:p>324</text:p>
          </table:table-cell>
          <table:table-cell office:value-type="float" office:value="1140" table:style-name="ce22">
            <text:p>1,140</text:p>
          </table:table-cell>
          <table:table-cell office:value-type="float" office:value="188989.37" table:style-name="ce43">
            <text:p>188,989.37</text:p>
          </table:table-cell>
          <table:table-cell office:value-type="float" office:value="289" table:style-name="ce47">
            <text:p>289</text:p>
          </table:table-cell>
          <table:table-cell office:value-type="float" office:value="34882.71" table:style-name="ce51">
            <text:p>34,882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8" table:style-name="ce16">
            <text:p>128</text:p>
          </table:table-cell>
          <table:table-cell office:value-type="float" office:value="284" table:style-name="ce22">
            <text:p>284</text:p>
          </table:table-cell>
          <table:table-cell office:value-type="float" office:value="73614.080000000002" table:style-name="ce26">
            <text:p>73,614.08</text:p>
          </table:table-cell>
          <table:table-cell office:value-type="float" office:value="137" table:style-name="ce22">
            <text:p>137</text:p>
          </table:table-cell>
          <table:table-cell office:value-type="float" office:value="20021.47" table:style-name="ce32">
            <text:p>20,021.47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144.99" table:style-name="ce44">
            <text:p>4,144.99</text:p>
          </table:table-cell>
          <table:table-cell office:value-type="float" office:value="5" table:style-name="ce47">
            <text:p>5</text:p>
          </table:table-cell>
          <table:table-cell office:value-type="float" office:value="901.31" table:style-name="ce51">
            <text:p>901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61046.9" table:style-name="ce43">
            <text:p>61,046.90</text:p>
          </table:table-cell>
          <table:table-cell office:value-type="float" office:value="6" table:style-name="ce47">
            <text:p>6</text:p>
          </table:table-cell>
          <table:table-cell office:value-type="float" office:value="656.98" table:style-name="ce51">
            <text:p>65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22">
            <text:p>56</text:p>
          </table:table-cell>
          <table:table-cell office:value-type="float" office:value="14403.41" table:style-name="ce26">
            <text:p>14,403.41</text:p>
          </table:table-cell>
          <table:table-cell office:value-type="float" office:value="31" table:style-name="ce22">
            <text:p>31</text:p>
          </table:table-cell>
          <table:table-cell office:value-type="float" office:value="11557.03" table:style-name="ce32">
            <text:p>11,557.0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249.9899999999998" table:style-name="ce44">
            <text:p>2,249.99</text:p>
          </table:table-cell>
          <table:table-cell office:value-type="float" office:value="4" table:style-name="ce47">
            <text:p>4</text:p>
          </table:table-cell>
          <table:table-cell office:value-type="float" office:value="670.19" table:style-name="ce51">
            <text:p>67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2" table:style-name="ce16">
            <text:p>112</text:p>
          </table:table-cell>
          <table:table-cell office:value-type="float" office:value="273" table:style-name="ce22">
            <text:p>273</text:p>
          </table:table-cell>
          <table:table-cell office:value-type="float" office:value="72990.84" table:style-name="ce26">
            <text:p>72,990.84</text:p>
          </table:table-cell>
          <table:table-cell office:value-type="float" office:value="114" table:style-name="ce22">
            <text:p>114</text:p>
          </table:table-cell>
          <table:table-cell office:value-type="float" office:value="17400.53" table:style-name="ce32">
            <text:p>17,400.53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35.69000000000005" table:style-name="ce43">
            <text:p>635.69</text:p>
          </table:table-cell>
          <table:table-cell office:value-type="float" office:value="3" table:style-name="ce47">
            <text:p>3</text:p>
          </table:table-cell>
          <table:table-cell office:value-type="float" office:value="251.28" table:style-name="ce51">
            <text:p>251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459" table:style-name="ce26">
            <text:p>3,459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429" table:style-name="ce39">
            <text:p>429</text:p>
          </table:table-cell>
          <table:table-cell office:value-type="float" office:value="1192" table:style-name="ce21">
            <text:p>1,192</text:p>
          </table:table-cell>
          <table:table-cell office:value-type="float" office:value="183093.79" table:style-name="ce44">
            <text:p>183,093.79</text:p>
          </table:table-cell>
          <table:table-cell office:value-type="float" office:value="272" table:style-name="ce47">
            <text:p>272</text:p>
          </table:table-cell>
          <table:table-cell office:value-type="float" office:value="42934" table:style-name="ce51">
            <text:p>42,93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57" table:style-name="ce22">
            <text:p>57</text:p>
          </table:table-cell>
          <table:table-cell office:value-type="float" office:value="13658.33" table:style-name="ce43">
            <text:p>13,658.33</text:p>
          </table:table-cell>
          <table:table-cell office:value-type="float" office:value="17" table:style-name="ce47">
            <text:p>17</text:p>
          </table:table-cell>
          <table:table-cell office:value-type="float" office:value="3047.33" table:style-name="ce51">
            <text:p>3,047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59" table:style-name="ce39">
            <text:p>59</text:p>
          </table:table-cell>
          <table:table-cell office:value-type="float" office:value="193" table:style-name="ce21">
            <text:p>193</text:p>
          </table:table-cell>
          <table:table-cell office:value-type="float" office:value="984842.19" table:style-name="ce44">
            <text:p>984,842.19</text:p>
          </table:table-cell>
          <table:table-cell office:value-type="float" office:value="7" table:style-name="ce47">
            <text:p>7</text:p>
          </table:table-cell>
          <table:table-cell office:value-type="float" office:value="790.12" table:style-name="ce51">
            <text:p>79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.59" table:style-name="ce26">
            <text:p>44.5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1475" table:style-name="ce39">
            <text:p>1,475</text:p>
          </table:table-cell>
          <table:table-cell office:value-type="float" office:value="3989" table:style-name="ce22">
            <text:p>3,989</text:p>
          </table:table-cell>
          <table:table-cell office:value-type="float" office:value="1952027.81" table:style-name="ce43">
            <text:p>1,952,027.81</text:p>
          </table:table-cell>
          <table:table-cell office:value-type="float" office:value="1072" table:style-name="ce47">
            <text:p>1,072</text:p>
          </table:table-cell>
          <table:table-cell office:value-type="float" office:value="167509.22" table:style-name="ce51">
            <text:p>167,509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875" table:number-columns-spanned="1" table:number-rows-spanned="2" table:style-name="ce148">
            <text:p>875</text:p>
          </table:table-cell>
          <table:table-cell office:value-type="float" office:value="5536" table:number-columns-spanned="3" table:number-rows-spanned="2" table:style-name="ce149">
            <text:p>5,536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8,583　筆，總面積：　75,748,342.69　平方公尺;建物總棟數：39,616　棟，總面積：　7,703,491.4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427,686,666.09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大肚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41.23" table:style-name="ce25">
            <text:p>441.23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529.2199999999998" table:style-name="ce26">
            <text:p>2,529.2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8964.740000000002" table:style-name="ce26">
            <text:p>18,964.74</text:p>
          </table:table-cell>
          <table:table-cell office:value-type="float" office:value="1" table:style-name="ce22">
            <text:p>1</text:p>
          </table:table-cell>
          <table:table-cell office:value-type="float" office:value="239.43" table:style-name="ce32">
            <text:p>239.43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" table:style-name="ce22">
            <text:p>1</text:p>
          </table:table-cell>
          <table:table-cell office:value-type="float" office:value="164.16" table:style-name="ce32">
            <text:p>164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8" table:style-name="ce22">
            <text:p>8</text:p>
          </table:table-cell>
          <table:table-cell office:value-type="float" office:value="899.28" table:style-name="ce32">
            <text:p>899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2" table:style-name="ce22">
            <text:p>12</text:p>
          </table:table-cell>
          <table:table-cell office:value-type="float" office:value="2132.5100000000002" table:style-name="ce32">
            <text:p>2,132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9" table:style-name="ce16">
            <text:p>59</text:p>
          </table:table-cell>
          <table:table-cell office:value-type="float" office:value="110" table:style-name="ce22">
            <text:p>110</text:p>
          </table:table-cell>
          <table:table-cell office:value-type="float" office:value="27099.7" table:style-name="ce26">
            <text:p>27,099.70</text:p>
          </table:table-cell>
          <table:table-cell office:value-type="float" office:value="40" table:style-name="ce22">
            <text:p>40</text:p>
          </table:table-cell>
          <table:table-cell office:value-type="float" office:value="4859.42" table:style-name="ce32">
            <text:p>4,859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81561.8" table:style-name="ce26">
            <text:p>81,561.80</text:p>
          </table:table-cell>
          <table:table-cell office:value-type="float" office:value="9" table:style-name="ce22">
            <text:p>9</text:p>
          </table:table-cell>
          <table:table-cell office:value-type="float" office:value="3198.17" table:style-name="ce32">
            <text:p>3,198.17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22">
            <text:p>44</text:p>
          </table:table-cell>
          <table:table-cell office:value-type="float" office:value="28171.27" table:style-name="ce26">
            <text:p>28,171.27</text:p>
          </table:table-cell>
          <table:table-cell office:value-type="float" office:value="7" table:style-name="ce22">
            <text:p>7</text:p>
          </table:table-cell>
          <table:table-cell office:value-type="float" office:value="724" table:style-name="ce32">
            <text:p>724.00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37.46" table:style-name="ce26">
            <text:p>437.46</text:p>
          </table:table-cell>
          <table:table-cell office:value-type="float" office:value="1" table:style-name="ce22">
            <text:p>1</text:p>
          </table:table-cell>
          <table:table-cell office:value-type="float" office:value="88.7" table:style-name="ce32">
            <text:p>88.7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4.29" table:style-name="ce26">
            <text:p>134.29</text:p>
          </table:table-cell>
          <table:table-cell office:value-type="float" office:value="2" table:style-name="ce22">
            <text:p>2</text:p>
          </table:table-cell>
          <table:table-cell office:value-type="float" office:value="202.11" table:style-name="ce32">
            <text:p>202.11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017.35" table:style-name="ce26">
            <text:p>14,017.3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11.57" table:style-name="ce44">
            <text:p>311.57</text:p>
          </table:table-cell>
          <table:table-cell office:value-type="float" office:value="4" table:style-name="ce47">
            <text:p>4</text:p>
          </table:table-cell>
          <table:table-cell office:value-type="float" office:value="1480.03" table:style-name="ce51">
            <text:p>1,480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721.66" table:style-name="ce26">
            <text:p>2,721.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30234.74" table:style-name="ce26">
            <text:p>30,234.7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21" table:style-name="ce39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3636.82" table:style-name="ce44">
            <text:p>3,636.82</text:p>
          </table:table-cell>
          <table:table-cell office:value-type="float" office:value="2" table:style-name="ce47">
            <text:p>2</text:p>
          </table:table-cell>
          <table:table-cell office:value-type="float" office:value="151.97999999999999" table:style-name="ce51">
            <text:p>15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909.83" table:style-name="ce26">
            <text:p>2,909.8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216" table:style-name="ce38">
            <text:p>216</text:p>
          </table:table-cell>
          <table:table-cell office:value-type="float" office:value="720" table:style-name="ce22">
            <text:p>720</text:p>
          </table:table-cell>
          <table:table-cell office:value-type="float" office:value="129956.2" table:style-name="ce43">
            <text:p>129,956.20</text:p>
          </table:table-cell>
          <table:table-cell office:value-type="float" office:value="183" table:style-name="ce47">
            <text:p>183</text:p>
          </table:table-cell>
          <table:table-cell office:value-type="float" office:value="24912.13" table:style-name="ce51">
            <text:p>24,912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6" table:style-name="ce16">
            <text:p>56</text:p>
          </table:table-cell>
          <table:table-cell office:value-type="float" office:value="137" table:style-name="ce22">
            <text:p>137</text:p>
          </table:table-cell>
          <table:table-cell office:value-type="float" office:value="45774.94" table:style-name="ce26">
            <text:p>45,774.94</text:p>
          </table:table-cell>
          <table:table-cell office:value-type="float" office:value="55" table:style-name="ce22">
            <text:p>55</text:p>
          </table:table-cell>
          <table:table-cell office:value-type="float" office:value="7393.51" table:style-name="ce32">
            <text:p>7,393.5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221.66" table:style-name="ce44">
            <text:p>3,221.66</text:p>
          </table:table-cell>
          <table:table-cell office:value-type="float" office:value="3" table:style-name="ce47">
            <text:p>3</text:p>
          </table:table-cell>
          <table:table-cell office:value-type="float" office:value="694.33" table:style-name="ce51">
            <text:p>694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58664.07" table:style-name="ce43">
            <text:p>58,664.07</text:p>
          </table:table-cell>
          <table:table-cell office:value-type="float" office:value="5" table:style-name="ce47">
            <text:p>5</text:p>
          </table:table-cell>
          <table:table-cell office:value-type="float" office:value="558.99" table:style-name="ce51">
            <text:p>55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5089.09" table:style-name="ce26">
            <text:p>5,089.09</text:p>
          </table:table-cell>
          <table:table-cell office:value-type="float" office:value="11" table:style-name="ce22">
            <text:p>11</text:p>
          </table:table-cell>
          <table:table-cell office:value-type="float" office:value="7640.17" table:style-name="ce32">
            <text:p>7,640.17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302.5899999999999" table:style-name="ce44">
            <text:p>1,302.59</text:p>
          </table:table-cell>
          <table:table-cell office:value-type="float" office:value="4" table:style-name="ce47">
            <text:p>4</text:p>
          </table:table-cell>
          <table:table-cell office:value-type="float" office:value="670.19" table:style-name="ce51">
            <text:p>670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82" table:style-name="ce22">
            <text:p>82</text:p>
          </table:table-cell>
          <table:table-cell office:value-type="float" office:value="26297.83" table:style-name="ce26">
            <text:p>26,297.83</text:p>
          </table:table-cell>
          <table:table-cell office:value-type="float" office:value="45" table:style-name="ce22">
            <text:p>45</text:p>
          </table:table-cell>
          <table:table-cell office:value-type="float" office:value="7936.08" table:style-name="ce32">
            <text:p>7,936.08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70.99" table:style-name="ce43">
            <text:p>170.99</text:p>
          </table:table-cell>
          <table:table-cell office:value-type="float" office:value="3" table:style-name="ce47">
            <text:p>3</text:p>
          </table:table-cell>
          <table:table-cell office:value-type="float" office:value="251.28" table:style-name="ce51">
            <text:p>251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459" table:style-name="ce26">
            <text:p>3,459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414" table:style-name="ce39">
            <text:p>414</text:p>
          </table:table-cell>
          <table:table-cell office:value-type="float" office:value="1171" table:style-name="ce21">
            <text:p>1,171</text:p>
          </table:table-cell>
          <table:table-cell office:value-type="float" office:value="170685.67" table:style-name="ce44">
            <text:p>170,685.67</text:p>
          </table:table-cell>
          <table:table-cell office:value-type="float" office:value="268" table:style-name="ce47">
            <text:p>268</text:p>
          </table:table-cell>
          <table:table-cell office:value-type="float" office:value="41336.44" table:style-name="ce51">
            <text:p>41,33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94.78" table:style-name="ce43">
            <text:p>394.78</text:p>
          </table:table-cell>
          <table:table-cell office:value-type="float" office:value="1" table:style-name="ce47">
            <text:p>1</text:p>
          </table:table-cell>
          <table:table-cell office:value-type="float" office:value="127.44" table:style-name="ce51">
            <text:p>12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23248.84" table:style-name="ce44">
            <text:p>23,248.84</text:p>
          </table:table-cell>
          <table:table-cell office:value-type="float" office:value="2" table:style-name="ce47">
            <text:p>2</text:p>
          </table:table-cell>
          <table:table-cell office:value-type="float" office:value="197.13" table:style-name="ce51">
            <text:p>197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.59" table:style-name="ce26">
            <text:p>44.5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962" table:style-name="ce39">
            <text:p>962</text:p>
          </table:table-cell>
          <table:table-cell office:value-type="float" office:value="2505" table:style-name="ce22">
            <text:p>2,505</text:p>
          </table:table-cell>
          <table:table-cell office:value-type="float" office:value="681481.93" table:style-name="ce43">
            <text:p>681,481.93</text:p>
          </table:table-cell>
          <table:table-cell office:value-type="float" office:value="667" table:style-name="ce47">
            <text:p>667</text:p>
          </table:table-cell>
          <table:table-cell office:value-type="float" office:value="105857.48" table:style-name="ce51">
            <text:p>105,857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5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636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8">
            <text:p>龍井區土地及建物登記管理(續2完)</text:p>
          </table:table-cell>
          <table:table-cell office:value-type="string" table:style-name="ce1">
            <text:p>中華民國110年 2月</text:p>
          </table:table-cell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10:41:0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12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number-columns-repeated="4" table:style-name="ce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4"/>
          <table:table-cell table:style-name="ce19"/>
          <table:table-cell table:number-columns-repeated="5" table:style-name="ce14"/>
          <table:table-cell table:number-columns-repeated="4" table:style-name="ce2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3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2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3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9" table:style-name="ce21">
            <text:p>69</text:p>
          </table:table-cell>
          <table:table-cell office:value-type="float" office:value="18163.509999999998" table:style-name="ce25">
            <text:p>18,163.51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4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513" table:style-name="ce26">
            <text:p>2,513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85.7" table:style-name="ce26">
            <text:p>985.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4" table:style-name="ce22">
            <text:p>4</text:p>
          </table:table-cell>
          <table:table-cell office:value-type="float" office:value="604.63" table:style-name="ce32">
            <text:p>604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5" table:style-name="ce22">
            <text:p>5</text:p>
          </table:table-cell>
          <table:table-cell office:value-type="float" office:value="480.51" table:style-name="ce32">
            <text:p>480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18" table:style-name="ce22">
            <text:p>18</text:p>
          </table:table-cell>
          <table:table-cell office:value-type="float" office:value="8566.7199999999993" table:style-name="ce32">
            <text:p>8,566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6">
            <text:p>74</text:p>
          </table:table-cell>
          <table:table-cell office:value-type="float" office:value="170" table:style-name="ce22">
            <text:p>170</text:p>
          </table:table-cell>
          <table:table-cell office:value-type="float" office:value="43623.14" table:style-name="ce26">
            <text:p>43,623.14</text:p>
          </table:table-cell>
          <table:table-cell office:value-type="float" office:value="52" table:style-name="ce22">
            <text:p>52</text:p>
          </table:table-cell>
          <table:table-cell office:value-type="float" office:value="6421.51" table:style-name="ce32">
            <text:p>6,421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4">
            <text:p>移轉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22">
            <text:p>41</text:p>
          </table:table-cell>
          <table:table-cell office:value-type="float" office:value="22778.28" table:style-name="ce26">
            <text:p>22,778.28</text:p>
          </table:table-cell>
          <table:table-cell office:value-type="float" office:value="3" table:style-name="ce22">
            <text:p>3</text:p>
          </table:table-cell>
          <table:table-cell office:value-type="float" office:value="727.06" table:style-name="ce32">
            <text:p>727.06</text:p>
          </table:table-cell>
          <table:covered-table-cell/>
          <table:covered-table-cell/>
          <table:table-cell office:value-type="string" table:style-name="ce34">
            <text:p>變更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43" table:style-name="ce22">
            <text:p>43</text:p>
          </table:table-cell>
          <table:table-cell office:value-type="float" office:value="22220.75" table:style-name="ce26">
            <text:p>22,220.75</text:p>
          </table:table-cell>
          <table:table-cell office:value-type="float" office:value="4" table:style-name="ce22">
            <text:p>4</text:p>
          </table:table-cell>
          <table:table-cell office:value-type="float" office:value="652.87" table:style-name="ce32">
            <text:p>652.87</text:p>
          </table:table-cell>
          <table:covered-table-cell/>
          <table:covered-table-cell/>
          <table:table-cell office:value-type="string" table:style-name="ce34">
            <text:p>塗銷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8163.62" table:style-name="ce26">
            <text:p>8,163.62</text:p>
          </table:table-cell>
          <table:table-cell office:value-type="float" office:value="2" table:style-name="ce22">
            <text:p>2</text:p>
          </table:table-cell>
          <table:table-cell office:value-type="float" office:value="369.56" table:style-name="ce32">
            <text:p>369.5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3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.77" table:style-name="ce43">
            <text:p>9.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5.55" table:style-name="ce26">
            <text:p>75.55</text:p>
          </table:table-cell>
          <table:table-cell office:value-type="float" office:value="1" table:style-name="ce22">
            <text:p>1</text:p>
          </table:table-cell>
          <table:table-cell office:value-type="float" office:value="82.98" table:style-name="ce32">
            <text:p>82.98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5">
            <text:p>53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8.66" table:style-name="ce26">
            <text:p>88.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3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5">
            <text:p>5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1.93" table:style-name="ce44">
            <text:p>21.93</text:p>
          </table:table-cell>
          <table:table-cell office:value-type="float" office:value="1" table:style-name="ce47">
            <text:p>1</text:p>
          </table:table-cell>
          <table:table-cell office:value-type="float" office:value="39.81" table:style-name="ce51">
            <text:p>3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567" table:style-name="ce26">
            <text:p>4,567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3">
            <text:p>5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2.67" table:style-name="ce26">
            <text:p>122.6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5">
            <text:p>57</text:p>
          </table:table-cell>
          <table:table-cell office:value-type="float" office:value="13" table:style-name="ce39">
            <text:p>13</text:p>
          </table:table-cell>
          <table:table-cell office:value-type="float" office:value="94" table:style-name="ce21">
            <text:p>94</text:p>
          </table:table-cell>
          <table:table-cell office:value-type="float" office:value="12251.38" table:style-name="ce44">
            <text:p>12,251.38</text:p>
          </table:table-cell>
          <table:table-cell office:value-type="float" office:value="10" table:style-name="ce47">
            <text:p>10</text:p>
          </table:table-cell>
          <table:table-cell office:value-type="float" office:value="2310.83" table:style-name="ce51">
            <text:p>2,310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8" table:style-name="ce26">
            <text:p>98.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3">
            <text:p>58</text:p>
          </table:table-cell>
          <table:table-cell office:value-type="float" office:value="108" table:style-name="ce38">
            <text:p>108</text:p>
          </table:table-cell>
          <table:table-cell office:value-type="float" office:value="420" table:style-name="ce22">
            <text:p>420</text:p>
          </table:table-cell>
          <table:table-cell office:value-type="float" office:value="59033.17" table:style-name="ce43">
            <text:p>59,033.17</text:p>
          </table:table-cell>
          <table:table-cell office:value-type="float" office:value="106" table:style-name="ce47">
            <text:p>106</text:p>
          </table:table-cell>
          <table:table-cell office:value-type="float" office:value="9970.58" table:style-name="ce51">
            <text:p>9,970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6">
            <text:p>72</text:p>
          </table:table-cell>
          <table:table-cell office:value-type="float" office:value="147" table:style-name="ce22">
            <text:p>147</text:p>
          </table:table-cell>
          <table:table-cell office:value-type="float" office:value="27839.14" table:style-name="ce26">
            <text:p>27,839.14</text:p>
          </table:table-cell>
          <table:table-cell office:value-type="float" office:value="82" table:style-name="ce22">
            <text:p>82</text:p>
          </table:table-cell>
          <table:table-cell office:value-type="float" office:value="12627.96" table:style-name="ce32">
            <text:p>12,627.9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5">
            <text:p>59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23.33" table:style-name="ce44">
            <text:p>923.33</text:p>
          </table:table-cell>
          <table:table-cell office:value-type="float" office:value="2" table:style-name="ce47">
            <text:p>2</text:p>
          </table:table-cell>
          <table:table-cell office:value-type="float" office:value="206.98" table:style-name="ce51">
            <text:p>20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3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382.83" table:style-name="ce43">
            <text:p>2,382.83</text:p>
          </table:table-cell>
          <table:table-cell office:value-type="float" office:value="1" table:style-name="ce47">
            <text:p>1</text:p>
          </table:table-cell>
          <table:table-cell office:value-type="float" office:value="97.99" table:style-name="ce51">
            <text:p>9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9314.32" table:style-name="ce26">
            <text:p>9,314.32</text:p>
          </table:table-cell>
          <table:table-cell office:value-type="float" office:value="20" table:style-name="ce22">
            <text:p>20</text:p>
          </table:table-cell>
          <table:table-cell office:value-type="float" office:value="3916.86" table:style-name="ce32">
            <text:p>3,916.86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5">
            <text:p>6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7.4" table:style-name="ce44">
            <text:p>947.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6">
            <text:p>66</text:p>
          </table:table-cell>
          <table:table-cell office:value-type="float" office:value="191" table:style-name="ce22">
            <text:p>191</text:p>
          </table:table-cell>
          <table:table-cell office:value-type="float" office:value="46693.01" table:style-name="ce26">
            <text:p>46,693.01</text:p>
          </table:table-cell>
          <table:table-cell office:value-type="float" office:value="69" table:style-name="ce22">
            <text:p>69</text:p>
          </table:table-cell>
          <table:table-cell office:value-type="float" office:value="9464.4500000000007" table:style-name="ce32">
            <text:p>9,464.45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3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64.7" table:style-name="ce43">
            <text:p>464.7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5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2408.12" table:style-name="ce44">
            <text:p>12,408.12</text:p>
          </table:table-cell>
          <table:table-cell office:value-type="float" office:value="4" table:style-name="ce47">
            <text:p>4</text:p>
          </table:table-cell>
          <table:table-cell office:value-type="float" office:value="1597.56" table:style-name="ce51">
            <text:p>1,597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3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3263.55" table:style-name="ce43">
            <text:p>13,263.55</text:p>
          </table:table-cell>
          <table:table-cell office:value-type="float" office:value="16" table:style-name="ce47">
            <text:p>16</text:p>
          </table:table-cell>
          <table:table-cell office:value-type="float" office:value="2919.89" table:style-name="ce51">
            <text:p>2,919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5">
            <text:p>65</text:p>
          </table:table-cell>
          <table:table-cell office:value-type="float" office:value="40" table:style-name="ce39">
            <text:p>40</text:p>
          </table:table-cell>
          <table:table-cell office:value-type="float" office:value="153" table:style-name="ce21">
            <text:p>153</text:p>
          </table:table-cell>
          <table:table-cell office:value-type="float" office:value="961593.35" table:style-name="ce44">
            <text:p>961,593.35</text:p>
          </table:table-cell>
          <table:table-cell office:value-type="float" office:value="5" table:style-name="ce47">
            <text:p>5</text:p>
          </table:table-cell>
          <table:table-cell office:value-type="float" office:value="592.99" table:style-name="ce51">
            <text:p>59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5">
            <text:p>66</text:p>
          </table:table-cell>
          <table:table-cell office:value-type="float" office:value="513" table:style-name="ce39">
            <text:p>513</text:p>
          </table:table-cell>
          <table:table-cell office:value-type="float" office:value="1484" table:style-name="ce22">
            <text:p>1,484</text:p>
          </table:table-cell>
          <table:table-cell office:value-type="float" office:value="1270545.8799999999" table:style-name="ce43">
            <text:p>1,270,545.88</text:p>
          </table:table-cell>
          <table:table-cell office:value-type="float" office:value="405" table:style-name="ce47">
            <text:p>405</text:p>
          </table:table-cell>
          <table:table-cell office:value-type="float" office:value="61651.74" table:style-name="ce51">
            <text:p>61,651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7">
            <text:p><text:s text:c="1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5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2"/>
          <table:table-cell office:value-type="string" table:style-name="ce59">
            <text:p>中華民國110年 3月 2日 10:41:0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06:27Z</meta:creation-date>
    <dc:date>2021-03-08T02:06:27Z</dc:date>
  </office:meta>
</office:document-meta>
</file>