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8638" table:style-name="ce3">
            <text:p>98,638</text:p>
          </table:table-cell>
          <table:table-cell office:value-type="string" table:style-name="ce1">
            <text:p>筆，總面積：</text:p>
          </table:table-cell>
          <table:table-cell office:value-type="float" office:value="75748333.989999995" table:style-name="ce7">
            <text:p>75,748,333.9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695" table:style-name="ce3">
            <text:p>39,695</text:p>
          </table:table-cell>
          <table:table-cell office:value-type="string" table:style-name="ce1">
            <text:p>棟，總面積：</text:p>
          </table:table-cell>
          <table:table-cell office:value-type="float" office:value="7717768.5700000003" table:style-name="ce7">
            <text:p>7,717,768.5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599861296.13999999" table:style-name="ce4">
            <text:p>599,861,296.1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3055804.800000001" table:style-name="ce4">
            <text:p>23,055,804.8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1" table:style-name="ce20">
            <text:p>101</text:p>
          </table:table-cell>
          <table:table-cell office:value-type="float" office:value="56679.87" table:style-name="ce24">
            <text:p>56,679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685.29" table:style-name="ce25">
            <text:p>4,685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460.3" table:style-name="ce25">
            <text:p>3,46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6016.78" table:style-name="ce25">
            <text:p>16,016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968.75" table:style-name="ce31">
            <text:p>968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0.03" table:style-name="ce31">
            <text:p>170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320.9" table:style-name="ce25">
            <text:p>1,32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08" table:style-name="ce31">
            <text:p>808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14072.76" table:style-name="ce31">
            <text:p>14,072.7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5">
            <text:p>208</text:p>
          </table:table-cell>
          <table:table-cell office:value-type="float" office:value="490" table:style-name="ce21">
            <text:p>490</text:p>
          </table:table-cell>
          <table:table-cell office:value-type="float" office:value="108372.94" table:style-name="ce25">
            <text:p>108,372.94</text:p>
          </table:table-cell>
          <table:table-cell office:value-type="float" office:value="141" table:style-name="ce21">
            <text:p>141</text:p>
          </table:table-cell>
          <table:table-cell office:value-type="float" office:value="16354.78" table:style-name="ce31">
            <text:p>16,354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030.44" table:style-name="ce25">
            <text:p>4,030.44</text:p>
          </table:table-cell>
          <table:table-cell office:value-type="float" office:value="2" table:style-name="ce21">
            <text:p>2</text:p>
          </table:table-cell>
          <table:table-cell office:value-type="float" office:value="325.02" table:style-name="ce31">
            <text:p>325.0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200" table:style-name="ce21">
            <text:p>200</text:p>
          </table:table-cell>
          <table:table-cell office:value-type="float" office:value="76279.66" table:style-name="ce25">
            <text:p>76,279.66</text:p>
          </table:table-cell>
          <table:table-cell office:value-type="float" office:value="24" table:style-name="ce21">
            <text:p>24</text:p>
          </table:table-cell>
          <table:table-cell office:value-type="float" office:value="3268.22" table:style-name="ce31">
            <text:p>3,268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5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45184.52" table:style-name="ce25">
            <text:p>45,184.52</text:p>
          </table:table-cell>
          <table:table-cell office:value-type="float" office:value="24" table:style-name="ce21">
            <text:p>24</text:p>
          </table:table-cell>
          <table:table-cell office:value-type="float" office:value="5015.33" table:style-name="ce31">
            <text:p>5,015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8459.76" table:style-name="ce25">
            <text:p>8,459.76</text:p>
          </table:table-cell>
          <table:table-cell office:value-type="float" office:value="4" table:style-name="ce21">
            <text:p>4</text:p>
          </table:table-cell>
          <table:table-cell office:value-type="float" office:value="646.28" table:style-name="ce31">
            <text:p>646.2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3473" table:style-name="ce25">
            <text:p>3,4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5">
            <text:p>2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449.52" table:style-name="ce42">
            <text:p>449.52</text:p>
          </table:table-cell>
          <table:table-cell office:value-type="float" office:value="6" table:style-name="ce46">
            <text:p>6</text:p>
          </table:table-cell>
          <table:table-cell office:value-type="float" office:value="647.16" table:style-name="ce50">
            <text:p>64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21">
            <text:p>121</text:p>
          </table:table-cell>
          <table:table-cell office:value-type="float" office:value="8124.05" table:style-name="ce25">
            <text:p>8,12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60" table:style-name="ce21">
            <text:p>60</text:p>
          </table:table-cell>
          <table:table-cell office:value-type="float" office:value="14288.46" table:style-name="ce43">
            <text:p>14,288.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138.28" table:style-name="ce25">
            <text:p>3,138.28</text:p>
          </table:table-cell>
          <table:table-cell office:value-type="float" office:value="1" table:style-name="ce21">
            <text:p>1</text:p>
          </table:table-cell>
          <table:table-cell office:value-type="float" office:value="171.94" table:style-name="ce31">
            <text:p>171.9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74" table:style-name="ce20">
            <text:p>74</text:p>
          </table:table-cell>
          <table:table-cell office:value-type="float" office:value="31524.67" table:style-name="ce42">
            <text:p>31,524.67</text:p>
          </table:table-cell>
          <table:table-cell office:value-type="float" office:value="360" table:style-name="ce46">
            <text:p>360</text:p>
          </table:table-cell>
          <table:table-cell office:value-type="float" office:value="52892.66" table:style-name="ce50">
            <text:p>52,89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7785.9" table:style-name="ce25">
            <text:p>7,785.90</text:p>
          </table:table-cell>
          <table:table-cell office:value-type="float" office:value="2" table:style-name="ce21">
            <text:p>2</text:p>
          </table:table-cell>
          <table:table-cell office:value-type="float" office:value="312.48" table:style-name="ce31">
            <text:p>312.48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9" table:style-name="ce38">
            <text:p>259</text:p>
          </table:table-cell>
          <table:table-cell office:value-type="float" office:value="838" table:style-name="ce21">
            <text:p>838</text:p>
          </table:table-cell>
          <table:table-cell office:value-type="float" office:value="144740.96" table:style-name="ce43">
            <text:p>144,740.96</text:p>
          </table:table-cell>
          <table:table-cell office:value-type="float" office:value="268" table:style-name="ce46">
            <text:p>268</text:p>
          </table:table-cell>
          <table:table-cell office:value-type="float" office:value="37263.1" table:style-name="ce50">
            <text:p>37,263.1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3" table:style-name="ce15">
            <text:p>263</text:p>
          </table:table-cell>
          <table:table-cell office:value-type="float" office:value="525" table:style-name="ce21">
            <text:p>525</text:p>
          </table:table-cell>
          <table:table-cell office:value-type="float" office:value="88991.1" table:style-name="ce25">
            <text:p>88,991.10</text:p>
          </table:table-cell>
          <table:table-cell office:value-type="float" office:value="290" table:style-name="ce21">
            <text:p>290</text:p>
          </table:table-cell>
          <table:table-cell office:value-type="float" office:value="46960.65" table:style-name="ce31">
            <text:p>46,960.6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6244.24" table:style-name="ce42">
            <text:p>6,244.24</text:p>
          </table:table-cell>
          <table:table-cell office:value-type="float" office:value="4" table:style-name="ce46">
            <text:p>4</text:p>
          </table:table-cell>
          <table:table-cell office:value-type="float" office:value="638.39" table:style-name="ce50">
            <text:p>63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2936.21" table:style-name="ce25">
            <text:p>2,936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8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4951.74" table:style-name="ce43">
            <text:p>4,951.74</text:p>
          </table:table-cell>
          <table:table-cell office:value-type="float" office:value="21" table:style-name="ce46">
            <text:p>21</text:p>
          </table:table-cell>
          <table:table-cell office:value-type="float" office:value="4368.1499999999996" table:style-name="ce50">
            <text:p>4,368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46" table:style-name="ce21">
            <text:p>146</text:p>
          </table:table-cell>
          <table:table-cell office:value-type="float" office:value="71244.23" table:style-name="ce25">
            <text:p>71,244.23</text:p>
          </table:table-cell>
          <table:table-cell office:value-type="float" office:value="70" table:style-name="ce21">
            <text:p>70</text:p>
          </table:table-cell>
          <table:table-cell office:value-type="float" office:value="37263.85" table:style-name="ce31">
            <text:p>37,263.8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34.28" table:style-name="ce42">
            <text:p>434.28</text:p>
          </table:table-cell>
          <table:table-cell office:value-type="float" office:value="5" table:style-name="ce46">
            <text:p>5</text:p>
          </table:table-cell>
          <table:table-cell office:value-type="float" office:value="909.55" table:style-name="ce50">
            <text:p>90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8" table:style-name="ce15">
            <text:p>158</text:p>
          </table:table-cell>
          <table:table-cell office:value-type="float" office:value="327" table:style-name="ce21">
            <text:p>327</text:p>
          </table:table-cell>
          <table:table-cell office:value-type="float" office:value="89870.46" table:style-name="ce25">
            <text:p>89,870.46</text:p>
          </table:table-cell>
          <table:table-cell office:value-type="float" office:value="176" table:style-name="ce21">
            <text:p>176</text:p>
          </table:table-cell>
          <table:table-cell office:value-type="float" office:value="43561.41" table:style-name="ce31">
            <text:p>43,561.41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0304.560000000001" table:style-name="ce43">
            <text:p>20,304.56</text:p>
          </table:table-cell>
          <table:table-cell office:value-type="float" office:value="5" table:style-name="ce46">
            <text:p>5</text:p>
          </table:table-cell>
          <table:table-cell office:value-type="float" office:value="583.29999999999995" table:style-name="ce50">
            <text:p>583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121.7" table:style-name="ce25">
            <text:p>5,12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9" table:style-name="ce37">
            <text:p>119</text:p>
          </table:table-cell>
          <table:table-cell office:value-type="float" office:value="284" table:style-name="ce20">
            <text:p>284</text:p>
          </table:table-cell>
          <table:table-cell office:value-type="float" office:value="78608.59" table:style-name="ce42">
            <text:p>78,608.59</text:p>
          </table:table-cell>
          <table:table-cell office:value-type="float" office:value="48" table:style-name="ce46">
            <text:p>48</text:p>
          </table:table-cell>
          <table:table-cell office:value-type="float" office:value="10199.1" table:style-name="ce50">
            <text:p>10,199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0271.06" table:style-name="ce43">
            <text:p>10,271.06</text:p>
          </table:table-cell>
          <table:table-cell office:value-type="float" office:value="3" table:style-name="ce46">
            <text:p>3</text:p>
          </table:table-cell>
          <table:table-cell office:value-type="float" office:value="308.16000000000003" table:style-name="ce50">
            <text:p>30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7" table:style-name="ce37">
            <text:p>57</text:p>
          </table:table-cell>
          <table:table-cell office:value-type="float" office:value="284" table:style-name="ce20">
            <text:p>284</text:p>
          </table:table-cell>
          <table:table-cell office:value-type="float" office:value="432197.14" table:style-name="ce42">
            <text:p>432,197.14</text:p>
          </table:table-cell>
          <table:table-cell office:value-type="float" office:value="13" table:style-name="ce46">
            <text:p>13</text:p>
          </table:table-cell>
          <table:table-cell office:value-type="float" office:value="1700.74" table:style-name="ce50">
            <text:p>1,70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408.04" table:style-name="ce25">
            <text:p>7,40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34" table:style-name="ce37">
            <text:p>1,434</text:p>
          </table:table-cell>
          <table:table-cell office:value-type="float" office:value="3926" table:style-name="ce21">
            <text:p>3,926</text:p>
          </table:table-cell>
          <table:table-cell office:value-type="float" office:value="1402971.13" table:style-name="ce43">
            <text:p>1,402,971.13</text:p>
          </table:table-cell>
          <table:table-cell office:value-type="float" office:value="1567" table:style-name="ce46">
            <text:p>1,567</text:p>
          </table:table-cell>
          <table:table-cell office:value-type="float" office:value="279409.81" table:style-name="ce50">
            <text:p>279,409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388" table:number-columns-spanned="1" table:number-rows-spanned="2" table:style-name="ce148">
            <text:p>1,388</text:p>
          </table:table-cell>
          <table:table-cell office:value-type="float" office:value="8152" table:number-columns-spanned="3" table:number-rows-spanned="2" table:style-name="ce149">
            <text:p>8,152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46132.480000000003" table:style-name="ce25">
            <text:p>46,132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8,638　筆，總面積：　75,748,333.99　平方公尺;建物總棟數：39,695　棟，總面積：　7,717,768.5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599,861,296.14　元；本月拍賣土地登記總價額(公告土地現值)：　23,055,804.8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28341.59" table:style-name="ce24">
            <text:p>28,341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507.29" table:style-name="ce25">
            <text:p>1,507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460.3" table:style-name="ce25">
            <text:p>3,46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5269.77" table:style-name="ce25">
            <text:p>15,26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67.55" table:style-name="ce31">
            <text:p>167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320.9" table:style-name="ce25">
            <text:p>1,32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2" table:style-name="ce21">
            <text:p>62</text:p>
          </table:table-cell>
          <table:table-cell office:value-type="float" office:value="10066.25" table:style-name="ce31">
            <text:p>10,066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69" table:style-name="ce21">
            <text:p>169</text:p>
          </table:table-cell>
          <table:table-cell office:value-type="float" office:value="31891.81" table:style-name="ce25">
            <text:p>31,891.81</text:p>
          </table:table-cell>
          <table:table-cell office:value-type="float" office:value="38" table:style-name="ce21">
            <text:p>38</text:p>
          </table:table-cell>
          <table:table-cell office:value-type="float" office:value="4790.57" table:style-name="ce31">
            <text:p>4,790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67" table:style-name="ce25">
            <text:p>1,167.00</text:p>
          </table:table-cell>
          <table:table-cell office:value-type="float" office:value="1" table:style-name="ce21">
            <text:p>1</text:p>
          </table:table-cell>
          <table:table-cell office:value-type="float" office:value="125.12" table:style-name="ce31">
            <text:p>125.1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21">
            <text:p>93</text:p>
          </table:table-cell>
          <table:table-cell office:value-type="float" office:value="33532.65" table:style-name="ce25">
            <text:p>33,532.65</text:p>
          </table:table-cell>
          <table:table-cell office:value-type="float" office:value="7" table:style-name="ce21">
            <text:p>7</text:p>
          </table:table-cell>
          <table:table-cell office:value-type="float" office:value="859.93" table:style-name="ce31">
            <text:p>859.9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25050.68" table:style-name="ce25">
            <text:p>25,050.68</text:p>
          </table:table-cell>
          <table:table-cell office:value-type="float" office:value="15" table:style-name="ce21">
            <text:p>15</text:p>
          </table:table-cell>
          <table:table-cell office:value-type="float" office:value="3342.59" table:style-name="ce31">
            <text:p>3,342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571.0500000000002" table:style-name="ce25">
            <text:p>2,571.05</text:p>
          </table:table-cell>
          <table:table-cell office:value-type="float" office:value="2" table:style-name="ce21">
            <text:p>2</text:p>
          </table:table-cell>
          <table:table-cell office:value-type="float" office:value="289.54000000000002" table:style-name="ce31">
            <text:p>289.54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38.909999999999997" table:style-name="ce42">
            <text:p>38.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20" table:style-name="ce21">
            <text:p>120</text:p>
          </table:table-cell>
          <table:table-cell office:value-type="float" office:value="7712.05" table:style-name="ce25">
            <text:p>7,712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4602.79" table:style-name="ce43">
            <text:p>4,602.7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3.19" table:style-name="ce25">
            <text:p>73.19</text:p>
          </table:table-cell>
          <table:table-cell office:value-type="float" office:value="1" table:style-name="ce21">
            <text:p>1</text:p>
          </table:table-cell>
          <table:table-cell office:value-type="float" office:value="171.94" table:style-name="ce31">
            <text:p>171.94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22553.4" table:style-name="ce42">
            <text:p>22,553.40</text:p>
          </table:table-cell>
          <table:table-cell office:value-type="float" office:value="196" table:style-name="ce46">
            <text:p>196</text:p>
          </table:table-cell>
          <table:table-cell office:value-type="float" office:value="28809.18" table:style-name="ce50">
            <text:p>28,80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274.6400000000001" table:style-name="ce25">
            <text:p>1,274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7" table:style-name="ce38">
            <text:p>117</text:p>
          </table:table-cell>
          <table:table-cell office:value-type="float" office:value="318" table:style-name="ce21">
            <text:p>318</text:p>
          </table:table-cell>
          <table:table-cell office:value-type="float" office:value="53634.29" table:style-name="ce43">
            <text:p>53,634.29</text:p>
          </table:table-cell>
          <table:table-cell office:value-type="float" office:value="96" table:style-name="ce46">
            <text:p>96</text:p>
          </table:table-cell>
          <table:table-cell office:value-type="float" office:value="12558.86" table:style-name="ce50">
            <text:p>12,558.8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3" table:style-name="ce15">
            <text:p>103</text:p>
          </table:table-cell>
          <table:table-cell office:value-type="float" office:value="218" table:style-name="ce21">
            <text:p>218</text:p>
          </table:table-cell>
          <table:table-cell office:value-type="float" office:value="39977.1" table:style-name="ce25">
            <text:p>39,977.10</text:p>
          </table:table-cell>
          <table:table-cell office:value-type="float" office:value="95" table:style-name="ce21">
            <text:p>95</text:p>
          </table:table-cell>
          <table:table-cell office:value-type="float" office:value="13261.41" table:style-name="ce31">
            <text:p>13,261.41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786.8" table:style-name="ce42">
            <text:p>5,786.80</text:p>
          </table:table-cell>
          <table:table-cell office:value-type="float" office:value="3" table:style-name="ce46">
            <text:p>3</text:p>
          </table:table-cell>
          <table:table-cell office:value-type="float" office:value="470.36" table:style-name="ce50">
            <text:p>47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247.08" table:style-name="ce43">
            <text:p>2,247.08</text:p>
          </table:table-cell>
          <table:table-cell office:value-type="float" office:value="6" table:style-name="ce46">
            <text:p>6</text:p>
          </table:table-cell>
          <table:table-cell office:value-type="float" office:value="2038.21" table:style-name="ce50">
            <text:p>2,038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46598.57" table:style-name="ce25">
            <text:p>46,598.57</text:p>
          </table:table-cell>
          <table:table-cell office:value-type="float" office:value="34" table:style-name="ce21">
            <text:p>34</text:p>
          </table:table-cell>
          <table:table-cell office:value-type="float" office:value="24382.16" table:style-name="ce31">
            <text:p>24,382.16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94.96" table:style-name="ce42">
            <text:p>194.96</text:p>
          </table:table-cell>
          <table:table-cell office:value-type="float" office:value="2" table:style-name="ce46">
            <text:p>2</text:p>
          </table:table-cell>
          <table:table-cell office:value-type="float" office:value="410.78" table:style-name="ce50">
            <text:p>410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135" table:style-name="ce21">
            <text:p>135</text:p>
          </table:table-cell>
          <table:table-cell office:value-type="float" office:value="57645.54" table:style-name="ce25">
            <text:p>57,645.54</text:p>
          </table:table-cell>
          <table:table-cell office:value-type="float" office:value="63" table:style-name="ce21">
            <text:p>63</text:p>
          </table:table-cell>
          <table:table-cell office:value-type="float" office:value="28037.69" table:style-name="ce31">
            <text:p>28,037.69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7592.32" table:style-name="ce43">
            <text:p>17,592.32</text:p>
          </table:table-cell>
          <table:table-cell office:value-type="float" office:value="4" table:style-name="ce46">
            <text:p>4</text:p>
          </table:table-cell>
          <table:table-cell office:value-type="float" office:value="383.4" table:style-name="ce50">
            <text:p>383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092.7" table:style-name="ce25">
            <text:p>4,09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8" table:style-name="ce37">
            <text:p>98</text:p>
          </table:table-cell>
          <table:table-cell office:value-type="float" office:value="222" table:style-name="ce20">
            <text:p>222</text:p>
          </table:table-cell>
          <table:table-cell office:value-type="float" office:value="55506.42" table:style-name="ce42">
            <text:p>55,506.42</text:p>
          </table:table-cell>
          <table:table-cell office:value-type="float" office:value="39" table:style-name="ce46">
            <text:p>39</text:p>
          </table:table-cell>
          <table:table-cell office:value-type="float" office:value="8116.43" table:style-name="ce50">
            <text:p>8,116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61.25" table:style-name="ce43">
            <text:p>461.25</text:p>
          </table:table-cell>
          <table:table-cell office:value-type="float" office:value="1" table:style-name="ce46">
            <text:p>1</text:p>
          </table:table-cell>
          <table:table-cell office:value-type="float" office:value="83.61" table:style-name="ce50">
            <text:p>8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197" table:style-name="ce20">
            <text:p>197</text:p>
          </table:table-cell>
          <table:table-cell office:value-type="float" office:value="58404.37" table:style-name="ce42">
            <text:p>58,404.37</text:p>
          </table:table-cell>
          <table:table-cell office:value-type="float" office:value="8" table:style-name="ce46">
            <text:p>8</text:p>
          </table:table-cell>
          <table:table-cell office:value-type="float" office:value="816.83" table:style-name="ce50">
            <text:p>816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00.04" table:style-name="ce25">
            <text:p>3,60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48" table:style-name="ce37">
            <text:p>648</text:p>
          </table:table-cell>
          <table:table-cell office:value-type="float" office:value="1892" table:style-name="ce21">
            <text:p>1,892</text:p>
          </table:table-cell>
          <table:table-cell office:value-type="float" office:value="572241.93999999994" table:style-name="ce43">
            <text:p>572,241.94</text:p>
          </table:table-cell>
          <table:table-cell office:value-type="float" office:value="675" table:style-name="ce46">
            <text:p>675</text:p>
          </table:table-cell>
          <table:table-cell office:value-type="float" office:value="139182.41" table:style-name="ce50">
            <text:p>139,182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46132.480000000003" table:style-name="ce25">
            <text:p>46,132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1日 13:55:0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62" table:style-name="ce20">
            <text:p>62</text:p>
          </table:table-cell>
          <table:table-cell office:value-type="float" office:value="28338.28" table:style-name="ce24">
            <text:p>28,338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178" table:style-name="ce25">
            <text:p>3,1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47.01" table:style-name="ce25">
            <text:p>74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01.2" table:style-name="ce31">
            <text:p>801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70.03" table:style-name="ce31">
            <text:p>170.0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08" table:style-name="ce31">
            <text:p>808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4006.51" table:style-name="ce31">
            <text:p>4,006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5" table:style-name="ce15">
            <text:p>135</text:p>
          </table:table-cell>
          <table:table-cell office:value-type="float" office:value="321" table:style-name="ce21">
            <text:p>321</text:p>
          </table:table-cell>
          <table:table-cell office:value-type="float" office:value="76481.13" table:style-name="ce25">
            <text:p>76,481.13</text:p>
          </table:table-cell>
          <table:table-cell office:value-type="float" office:value="103" table:style-name="ce21">
            <text:p>103</text:p>
          </table:table-cell>
          <table:table-cell office:value-type="float" office:value="11564.21" table:style-name="ce31">
            <text:p>11,564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863.44" table:style-name="ce25">
            <text:p>2,863.44</text:p>
          </table:table-cell>
          <table:table-cell office:value-type="float" office:value="1" table:style-name="ce21">
            <text:p>1</text:p>
          </table:table-cell>
          <table:table-cell office:value-type="float" office:value="199.9" table:style-name="ce31">
            <text:p>199.9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107" table:style-name="ce21">
            <text:p>107</text:p>
          </table:table-cell>
          <table:table-cell office:value-type="float" office:value="42747.01" table:style-name="ce25">
            <text:p>42,747.01</text:p>
          </table:table-cell>
          <table:table-cell office:value-type="float" office:value="17" table:style-name="ce21">
            <text:p>17</text:p>
          </table:table-cell>
          <table:table-cell office:value-type="float" office:value="2408.29" table:style-name="ce31">
            <text:p>2,408.2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20133.84" table:style-name="ce25">
            <text:p>20,133.84</text:p>
          </table:table-cell>
          <table:table-cell office:value-type="float" office:value="9" table:style-name="ce21">
            <text:p>9</text:p>
          </table:table-cell>
          <table:table-cell office:value-type="float" office:value="1672.74" table:style-name="ce31">
            <text:p>1,672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5888.71" table:style-name="ce25">
            <text:p>5,888.71</text:p>
          </table:table-cell>
          <table:table-cell office:value-type="float" office:value="2" table:style-name="ce21">
            <text:p>2</text:p>
          </table:table-cell>
          <table:table-cell office:value-type="float" office:value="356.74" table:style-name="ce31">
            <text:p>356.74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3473" table:style-name="ce25">
            <text:p>3,4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0" table:style-name="ce25">
            <text:p>2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10.61" table:style-name="ce42">
            <text:p>410.61</text:p>
          </table:table-cell>
          <table:table-cell office:value-type="float" office:value="6" table:style-name="ce46">
            <text:p>6</text:p>
          </table:table-cell>
          <table:table-cell office:value-type="float" office:value="647.16" table:style-name="ce50">
            <text:p>64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2" table:style-name="ce25">
            <text:p>4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685.67" table:style-name="ce43">
            <text:p>9,685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065.09" table:style-name="ce25">
            <text:p>3,06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8971.27" table:style-name="ce42">
            <text:p>8,971.27</text:p>
          </table:table-cell>
          <table:table-cell office:value-type="float" office:value="164" table:style-name="ce46">
            <text:p>164</text:p>
          </table:table-cell>
          <table:table-cell office:value-type="float" office:value="24083.48" table:style-name="ce50">
            <text:p>24,08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511.26" table:style-name="ce25">
            <text:p>6,511.26</text:p>
          </table:table-cell>
          <table:table-cell office:value-type="float" office:value="2" table:style-name="ce21">
            <text:p>2</text:p>
          </table:table-cell>
          <table:table-cell office:value-type="float" office:value="312.48" table:style-name="ce31">
            <text:p>312.48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2" table:style-name="ce38">
            <text:p>142</text:p>
          </table:table-cell>
          <table:table-cell office:value-type="float" office:value="520" table:style-name="ce21">
            <text:p>520</text:p>
          </table:table-cell>
          <table:table-cell office:value-type="float" office:value="91106.67" table:style-name="ce43">
            <text:p>91,106.67</text:p>
          </table:table-cell>
          <table:table-cell office:value-type="float" office:value="172" table:style-name="ce46">
            <text:p>172</text:p>
          </table:table-cell>
          <table:table-cell office:value-type="float" office:value="24704.240000000002" table:style-name="ce50">
            <text:p>24,704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5">
            <text:p>160</text:p>
          </table:table-cell>
          <table:table-cell office:value-type="float" office:value="307" table:style-name="ce21">
            <text:p>307</text:p>
          </table:table-cell>
          <table:table-cell office:value-type="float" office:value="49014" table:style-name="ce25">
            <text:p>49,014.00</text:p>
          </table:table-cell>
          <table:table-cell office:value-type="float" office:value="195" table:style-name="ce21">
            <text:p>195</text:p>
          </table:table-cell>
          <table:table-cell office:value-type="float" office:value="33699.24" table:style-name="ce31">
            <text:p>33,699.24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57.44" table:style-name="ce42">
            <text:p>457.44</text:p>
          </table:table-cell>
          <table:table-cell office:value-type="float" office:value="1" table:style-name="ce46">
            <text:p>1</text:p>
          </table:table-cell>
          <table:table-cell office:value-type="float" office:value="168.03" table:style-name="ce50">
            <text:p>168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2936.21" table:style-name="ce25">
            <text:p>2,936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704.66" table:style-name="ce43">
            <text:p>2,704.66</text:p>
          </table:table-cell>
          <table:table-cell office:value-type="float" office:value="15" table:style-name="ce46">
            <text:p>15</text:p>
          </table:table-cell>
          <table:table-cell office:value-type="float" office:value="2329.94" table:style-name="ce50">
            <text:p>2,32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87" table:style-name="ce21">
            <text:p>87</text:p>
          </table:table-cell>
          <table:table-cell office:value-type="float" office:value="24645.66" table:style-name="ce25">
            <text:p>24,645.66</text:p>
          </table:table-cell>
          <table:table-cell office:value-type="float" office:value="36" table:style-name="ce21">
            <text:p>36</text:p>
          </table:table-cell>
          <table:table-cell office:value-type="float" office:value="12881.69" table:style-name="ce31">
            <text:p>12,881.69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39.32" table:style-name="ce42">
            <text:p>239.32</text:p>
          </table:table-cell>
          <table:table-cell office:value-type="float" office:value="3" table:style-name="ce46">
            <text:p>3</text:p>
          </table:table-cell>
          <table:table-cell office:value-type="float" office:value="498.77" table:style-name="ce50">
            <text:p>498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5">
            <text:p>98</text:p>
          </table:table-cell>
          <table:table-cell office:value-type="float" office:value="192" table:style-name="ce21">
            <text:p>192</text:p>
          </table:table-cell>
          <table:table-cell office:value-type="float" office:value="32224.92" table:style-name="ce25">
            <text:p>32,224.92</text:p>
          </table:table-cell>
          <table:table-cell office:value-type="float" office:value="113" table:style-name="ce21">
            <text:p>113</text:p>
          </table:table-cell>
          <table:table-cell office:value-type="float" office:value="15523.72" table:style-name="ce31">
            <text:p>15,523.7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712.24" table:style-name="ce43">
            <text:p>2,712.24</text:p>
          </table:table-cell>
          <table:table-cell office:value-type="float" office:value="1" table:style-name="ce46">
            <text:p>1</text:p>
          </table:table-cell>
          <table:table-cell office:value-type="float" office:value="199.9" table:style-name="ce50">
            <text:p>199.9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29" table:style-name="ce25">
            <text:p>1,0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62" table:style-name="ce20">
            <text:p>62</text:p>
          </table:table-cell>
          <table:table-cell office:value-type="float" office:value="23102.17" table:style-name="ce42">
            <text:p>23,102.17</text:p>
          </table:table-cell>
          <table:table-cell office:value-type="float" office:value="9" table:style-name="ce46">
            <text:p>9</text:p>
          </table:table-cell>
          <table:table-cell office:value-type="float" office:value="2082.67" table:style-name="ce50">
            <text:p>2,082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809.81" table:style-name="ce43">
            <text:p>9,809.81</text:p>
          </table:table-cell>
          <table:table-cell office:value-type="float" office:value="2" table:style-name="ce46">
            <text:p>2</text:p>
          </table:table-cell>
          <table:table-cell office:value-type="float" office:value="224.55" table:style-name="ce50">
            <text:p>224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87" table:style-name="ce20">
            <text:p>87</text:p>
          </table:table-cell>
          <table:table-cell office:value-type="float" office:value="373792.77" table:style-name="ce42">
            <text:p>373,792.77</text:p>
          </table:table-cell>
          <table:table-cell office:value-type="float" office:value="5" table:style-name="ce46">
            <text:p>5</text:p>
          </table:table-cell>
          <table:table-cell office:value-type="float" office:value="883.91" table:style-name="ce50">
            <text:p>88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08" table:style-name="ce25">
            <text:p>3,80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86" table:style-name="ce37">
            <text:p>786</text:p>
          </table:table-cell>
          <table:table-cell office:value-type="float" office:value="2034" table:style-name="ce21">
            <text:p>2,034</text:p>
          </table:table-cell>
          <table:table-cell office:value-type="float" office:value="830729.19" table:style-name="ce43">
            <text:p>830,729.19</text:p>
          </table:table-cell>
          <table:table-cell office:value-type="float" office:value="892" table:style-name="ce46">
            <text:p>892</text:p>
          </table:table-cell>
          <table:table-cell office:value-type="float" office:value="140227.4" table:style-name="ce50">
            <text:p>140,227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4月 1日 13:55:0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6:01Z</meta:creation-date>
    <dc:date>2021-04-08T11:26:01Z</dc:date>
  </office:meta>
</office:document-meta>
</file>