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龍井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9065" table:style-name="ce3">
            <text:p>99,065</text:p>
          </table:table-cell>
          <table:table-cell office:value-type="string" table:style-name="ce1">
            <text:p>筆，總面積：</text:p>
          </table:table-cell>
          <table:table-cell office:value-type="float" office:value="75749220.890000001" table:style-name="ce7">
            <text:p>75,749,220.8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901" table:style-name="ce3">
            <text:p>39,901</text:p>
          </table:table-cell>
          <table:table-cell office:value-type="string" table:style-name="ce1">
            <text:p>棟，總面積：</text:p>
          </table:table-cell>
          <table:table-cell office:value-type="float" office:value="7870710.9299999997" table:style-name="ce7">
            <text:p>7,870,710.9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68170807.5" table:style-name="ce4">
            <text:p>468,170,807.5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308380.59" table:style-name="ce4">
            <text:p>11,308,380.5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1" table:style-name="ce20">
            <text:p>101</text:p>
          </table:table-cell>
          <table:table-cell office:value-type="float" office:value="26017.439999999999" table:style-name="ce24">
            <text:p>26,017.4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30071.38" table:style-name="ce25">
            <text:p>30,071.38</text:p>
          </table:table-cell>
          <table:table-cell office:value-type="float" office:value="1" table:style-name="ce21">
            <text:p>1</text:p>
          </table:table-cell>
          <table:table-cell office:value-type="float" office:value="130.53" table:style-name="ce30">
            <text:p>130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1.66" table:style-name="ce25">
            <text:p>341.66</text:p>
          </table:table-cell>
          <table:table-cell office:value-type="float" office:value="1" table:style-name="ce21">
            <text:p>1</text:p>
          </table:table-cell>
          <table:table-cell office:value-type="float" office:value="242.12" table:style-name="ce30">
            <text:p>242.1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84.46" table:style-name="ce30">
            <text:p>684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03.4" table:style-name="ce30">
            <text:p>1,403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5">
            <text:p>65.00</text:p>
          </table:table-cell>
          <table:table-cell office:value-type="float" office:value="1" table:style-name="ce21">
            <text:p>1</text:p>
          </table:table-cell>
          <table:table-cell office:value-type="float" office:value="130.53" table:style-name="ce30">
            <text:p>130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9" table:style-name="ce21">
            <text:p>49</text:p>
          </table:table-cell>
          <table:table-cell office:value-type="float" office:value="72382.61" table:style-name="ce30">
            <text:p>72,382.6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4" table:style-name="ce15">
            <text:p>154</text:p>
          </table:table-cell>
          <table:table-cell office:value-type="float" office:value="250" table:style-name="ce21">
            <text:p>250</text:p>
          </table:table-cell>
          <table:table-cell office:value-type="float" office:value="79253.490000000005" table:style-name="ce25">
            <text:p>79,253.49</text:p>
          </table:table-cell>
          <table:table-cell office:value-type="float" office:value="94" table:style-name="ce21">
            <text:p>94</text:p>
          </table:table-cell>
          <table:table-cell office:value-type="float" office:value="14586.05" table:style-name="ce30">
            <text:p>14,586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846.64" table:style-name="ce25">
            <text:p>846.64</text:p>
          </table:table-cell>
          <table:table-cell office:value-type="float" office:value="2" table:style-name="ce21">
            <text:p>2</text:p>
          </table:table-cell>
          <table:table-cell office:value-type="float" office:value="161.9" table:style-name="ce30">
            <text:p>161.9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85" table:style-name="ce21">
            <text:p>185</text:p>
          </table:table-cell>
          <table:table-cell office:value-type="float" office:value="49983.65" table:style-name="ce25">
            <text:p>49,983.65</text:p>
          </table:table-cell>
          <table:table-cell office:value-type="float" office:value="24" table:style-name="ce21">
            <text:p>24</text:p>
          </table:table-cell>
          <table:table-cell office:value-type="float" office:value="5452.79" table:style-name="ce30">
            <text:p>5,452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24376" table:style-name="ce25">
            <text:p>24,376.00</text:p>
          </table:table-cell>
          <table:table-cell office:value-type="float" office:value="8" table:style-name="ce21">
            <text:p>8</text:p>
          </table:table-cell>
          <table:table-cell office:value-type="float" office:value="1346.9" table:style-name="ce30">
            <text:p>1,346.9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38" table:style-name="ce25">
            <text:p>1,4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50" table:style-name="ce42">
            <text:p>2,2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0912" table:style-name="ce25">
            <text:p>10,9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646.35" table:style-name="ce43">
            <text:p>1,646.35</text:p>
          </table:table-cell>
          <table:table-cell office:value-type="float" office:value="4" table:style-name="ce46">
            <text:p>4</text:p>
          </table:table-cell>
          <table:table-cell office:value-type="float" office:value="492.09" table:style-name="ce50">
            <text:p>49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96.23" table:style-name="ce25">
            <text:p>596.23</text:p>
          </table:table-cell>
          <table:table-cell office:value-type="float" office:value="2" table:style-name="ce21">
            <text:p>2</text:p>
          </table:table-cell>
          <table:table-cell office:value-type="float" office:value="242.71" table:style-name="ce30">
            <text:p>242.7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952.48" table:style-name="ce42">
            <text:p>952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7612.95" table:style-name="ce43">
            <text:p>7,612.95</text:p>
          </table:table-cell>
          <table:table-cell office:value-type="float" office:value="3" table:style-name="ce46">
            <text:p>3</text:p>
          </table:table-cell>
          <table:table-cell office:value-type="float" office:value="191.43" table:style-name="ce50">
            <text:p>19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3" table:style-name="ce37">
            <text:p>213</text:p>
          </table:table-cell>
          <table:table-cell office:value-type="float" office:value="809" table:style-name="ce21">
            <text:p>809</text:p>
          </table:table-cell>
          <table:table-cell office:value-type="float" office:value="107328.63" table:style-name="ce42">
            <text:p>107,328.63</text:p>
          </table:table-cell>
          <table:table-cell office:value-type="float" office:value="217" table:style-name="ce46">
            <text:p>217</text:p>
          </table:table-cell>
          <table:table-cell office:value-type="float" office:value="25853.48" table:style-name="ce50">
            <text:p>25,853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9" table:style-name="ce15">
            <text:p>159</text:p>
          </table:table-cell>
          <table:table-cell office:value-type="float" office:value="274" table:style-name="ce21">
            <text:p>274</text:p>
          </table:table-cell>
          <table:table-cell office:value-type="float" office:value="69231.960000000006" table:style-name="ce25">
            <text:p>69,231.96</text:p>
          </table:table-cell>
          <table:table-cell office:value-type="float" office:value="140" table:style-name="ce21">
            <text:p>140</text:p>
          </table:table-cell>
          <table:table-cell office:value-type="float" office:value="33618.050000000003" table:style-name="ce30">
            <text:p>33,618.0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36.7" table:style-name="ce43">
            <text:p>1,236.70</text:p>
          </table:table-cell>
          <table:table-cell office:value-type="float" office:value="3" table:style-name="ce46">
            <text:p>3</text:p>
          </table:table-cell>
          <table:table-cell office:value-type="float" office:value="677.29" table:style-name="ce50">
            <text:p>67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1" table:style-name="ce25">
            <text:p>3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184.61" table:style-name="ce42">
            <text:p>2,184.61</text:p>
          </table:table-cell>
          <table:table-cell office:value-type="float" office:value="9" table:style-name="ce46">
            <text:p>9</text:p>
          </table:table-cell>
          <table:table-cell office:value-type="float" office:value="755.55" table:style-name="ce50">
            <text:p>75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94345.66" table:style-name="ce25">
            <text:p>94,345.66</text:p>
          </table:table-cell>
          <table:table-cell office:value-type="float" office:value="20" table:style-name="ce21">
            <text:p>20</text:p>
          </table:table-cell>
          <table:table-cell office:value-type="float" office:value="18643.82" table:style-name="ce30">
            <text:p>18,643.8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205.5899999999999" table:style-name="ce43">
            <text:p>1,205.59</text:p>
          </table:table-cell>
          <table:table-cell office:value-type="float" office:value="2" table:style-name="ce46">
            <text:p>2</text:p>
          </table:table-cell>
          <table:table-cell office:value-type="float" office:value="221.54" table:style-name="ce50">
            <text:p>22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239" table:style-name="ce21">
            <text:p>239</text:p>
          </table:table-cell>
          <table:table-cell office:value-type="float" office:value="51865.55" table:style-name="ce25">
            <text:p>51,865.55</text:p>
          </table:table-cell>
          <table:table-cell office:value-type="float" office:value="154" table:style-name="ce21">
            <text:p>154</text:p>
          </table:table-cell>
          <table:table-cell office:value-type="float" office:value="28113.81" table:style-name="ce30">
            <text:p>28,113.8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11393.52" table:style-name="ce42">
            <text:p>11,393.52</text:p>
          </table:table-cell>
          <table:table-cell office:value-type="float" office:value="13" table:style-name="ce46">
            <text:p>13</text:p>
          </table:table-cell>
          <table:table-cell office:value-type="float" office:value="2239" table:style-name="ce50">
            <text:p>2,239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670.11" table:style-name="ce25">
            <text:p>2,67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92" table:style-name="ce20">
            <text:p>92</text:p>
          </table:table-cell>
          <table:table-cell office:value-type="float" office:value="31080.92" table:style-name="ce43">
            <text:p>31,080.92</text:p>
          </table:table-cell>
          <table:table-cell office:value-type="float" office:value="23" table:style-name="ce46">
            <text:p>23</text:p>
          </table:table-cell>
          <table:table-cell office:value-type="float" office:value="3937.74" table:style-name="ce50">
            <text:p>3,93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13745.15" table:style-name="ce42">
            <text:p>13,745.15</text:p>
          </table:table-cell>
          <table:table-cell office:value-type="float" office:value="17" table:style-name="ce46">
            <text:p>17</text:p>
          </table:table-cell>
          <table:table-cell office:value-type="float" office:value="599.51" table:style-name="ce50">
            <text:p>599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1" table:style-name="ce38">
            <text:p>51</text:p>
          </table:table-cell>
          <table:table-cell office:value-type="float" office:value="129" table:style-name="ce20">
            <text:p>129</text:p>
          </table:table-cell>
          <table:table-cell office:value-type="float" office:value="5193093.8099999996" table:style-name="ce43">
            <text:p>5,193,093.81</text:p>
          </table:table-cell>
          <table:table-cell office:value-type="float" office:value="12" table:style-name="ce46">
            <text:p>12</text:p>
          </table:table-cell>
          <table:table-cell office:value-type="float" office:value="1197.21" table:style-name="ce50">
            <text:p>1,197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21438.11" table:style-name="ce25">
            <text:p>21,43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27" table:style-name="ce38">
            <text:p>1,027</text:p>
          </table:table-cell>
          <table:table-cell office:value-type="float" office:value="2474" table:style-name="ce21">
            <text:p>2,474</text:p>
          </table:table-cell>
          <table:table-cell office:value-type="float" office:value="5837514.5899999999" table:style-name="ce42">
            <text:p>5,837,514.59</text:p>
          </table:table-cell>
          <table:table-cell office:value-type="float" office:value="808" table:style-name="ce46">
            <text:p>808</text:p>
          </table:table-cell>
          <table:table-cell office:value-type="float" office:value="213304.52" table:style-name="ce50">
            <text:p>213,304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97" table:number-columns-spanned="1" table:number-rows-spanned="2" table:style-name="ce137">
            <text:p>1,097</text:p>
          </table:table-cell>
          <table:table-cell office:value-type="float" office:value="7137" table:number-columns-spanned="3" table:number-rows-spanned="2" table:style-name="ce138">
            <text:p>7,137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9,065　筆，總面積：　75,749,220.89　平方公尺;建物總棟數：39,901　棟，總面積：　7,870,710.9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468,170,807.50　元；本月拍賣土地登記總價額(公告土地現值)：　11,308,380.5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4777.28" table:style-name="ce24">
            <text:p>14,777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264.38" table:style-name="ce25">
            <text:p>12,264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1.66" table:style-name="ce25">
            <text:p>341.66</text:p>
          </table:table-cell>
          <table:table-cell office:value-type="float" office:value="1" table:style-name="ce21">
            <text:p>1</text:p>
          </table:table-cell>
          <table:table-cell office:value-type="float" office:value="242.12" table:style-name="ce30">
            <text:p>242.1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4.05" table:style-name="ce30">
            <text:p>194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5">
            <text:p>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3946.68" table:style-name="ce30">
            <text:p>3,946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94" table:style-name="ce21">
            <text:p>94</text:p>
          </table:table-cell>
          <table:table-cell office:value-type="float" office:value="24240.23" table:style-name="ce25">
            <text:p>24,240.23</text:p>
          </table:table-cell>
          <table:table-cell office:value-type="float" office:value="29" table:style-name="ce21">
            <text:p>29</text:p>
          </table:table-cell>
          <table:table-cell office:value-type="float" office:value="5215.17" table:style-name="ce30">
            <text:p>5,215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57.71" table:style-name="ce25">
            <text:p>457.71</text:p>
          </table:table-cell>
          <table:table-cell office:value-type="float" office:value="1" table:style-name="ce21">
            <text:p>1</text:p>
          </table:table-cell>
          <table:table-cell office:value-type="float" office:value="91.5" table:style-name="ce30">
            <text:p>91.5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14754.59" table:style-name="ce25">
            <text:p>14,754.59</text:p>
          </table:table-cell>
          <table:table-cell office:value-type="float" office:value="9" table:style-name="ce21">
            <text:p>9</text:p>
          </table:table-cell>
          <table:table-cell office:value-type="float" office:value="1170.8" table:style-name="ce30">
            <text:p>1,170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6534.87" table:style-name="ce25">
            <text:p>6,534.87</text:p>
          </table:table-cell>
          <table:table-cell office:value-type="float" office:value="3" table:style-name="ce21">
            <text:p>3</text:p>
          </table:table-cell>
          <table:table-cell office:value-type="float" office:value="529.26" table:style-name="ce30">
            <text:p>529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17" table:style-name="ce25">
            <text:p>4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28.97" table:style-name="ce43">
            <text:p>728.97</text:p>
          </table:table-cell>
          <table:table-cell office:value-type="float" office:value="3" table:style-name="ce46">
            <text:p>3</text:p>
          </table:table-cell>
          <table:table-cell office:value-type="float" office:value="264.36" table:style-name="ce50">
            <text:p>26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26.96" table:style-name="ce42">
            <text:p>726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4366.32" table:style-name="ce43">
            <text:p>4,366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8" table:style-name="ce37">
            <text:p>88</text:p>
          </table:table-cell>
          <table:table-cell office:value-type="float" office:value="278" table:style-name="ce21">
            <text:p>278</text:p>
          </table:table-cell>
          <table:table-cell office:value-type="float" office:value="38471.64" table:style-name="ce42">
            <text:p>38,471.64</text:p>
          </table:table-cell>
          <table:table-cell office:value-type="float" office:value="78" table:style-name="ce46">
            <text:p>78</text:p>
          </table:table-cell>
          <table:table-cell office:value-type="float" office:value="9931.5499999999993" table:style-name="ce50">
            <text:p>9,931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5">
            <text:p>49</text:p>
          </table:table-cell>
          <table:table-cell office:value-type="float" office:value="99" table:style-name="ce21">
            <text:p>99</text:p>
          </table:table-cell>
          <table:table-cell office:value-type="float" office:value="29583.96" table:style-name="ce25">
            <text:p>29,583.96</text:p>
          </table:table-cell>
          <table:table-cell office:value-type="float" office:value="42" table:style-name="ce21">
            <text:p>42</text:p>
          </table:table-cell>
          <table:table-cell office:value-type="float" office:value="7850.4" table:style-name="ce30">
            <text:p>7,850.4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093.56" table:style-name="ce43">
            <text:p>1,093.56</text:p>
          </table:table-cell>
          <table:table-cell office:value-type="float" office:value="2" table:style-name="ce46">
            <text:p>2</text:p>
          </table:table-cell>
          <table:table-cell office:value-type="float" office:value="452.96" table:style-name="ce50">
            <text:p>45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618.04" table:style-name="ce42">
            <text:p>1,618.04</text:p>
          </table:table-cell>
          <table:table-cell office:value-type="float" office:value="5" table:style-name="ce46">
            <text:p>5</text:p>
          </table:table-cell>
          <table:table-cell office:value-type="float" office:value="400.11" table:style-name="ce50">
            <text:p>400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3817.31" table:style-name="ce25">
            <text:p>23,817.31</text:p>
          </table:table-cell>
          <table:table-cell office:value-type="float" office:value="5" table:style-name="ce21">
            <text:p>5</text:p>
          </table:table-cell>
          <table:table-cell office:value-type="float" office:value="4653.3999999999996" table:style-name="ce30">
            <text:p>4,653.4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5.59" table:style-name="ce43">
            <text:p>205.59</text:p>
          </table:table-cell>
          <table:table-cell office:value-type="float" office:value="2" table:style-name="ce46">
            <text:p>2</text:p>
          </table:table-cell>
          <table:table-cell office:value-type="float" office:value="221.54" table:style-name="ce50">
            <text:p>22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85" table:style-name="ce21">
            <text:p>85</text:p>
          </table:table-cell>
          <table:table-cell office:value-type="float" office:value="15961.38" table:style-name="ce25">
            <text:p>15,961.38</text:p>
          </table:table-cell>
          <table:table-cell office:value-type="float" office:value="43" table:style-name="ce21">
            <text:p>43</text:p>
          </table:table-cell>
          <table:table-cell office:value-type="float" office:value="6498.38" table:style-name="ce30">
            <text:p>6,498.38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693.3599999999997" table:style-name="ce42">
            <text:p>4,693.36</text:p>
          </table:table-cell>
          <table:table-cell office:value-type="float" office:value="3" table:style-name="ce46">
            <text:p>3</text:p>
          </table:table-cell>
          <table:table-cell office:value-type="float" office:value="1069.17" table:style-name="ce50">
            <text:p>1,069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26.11" table:style-name="ce25">
            <text:p>1,92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26681.01" table:style-name="ce43">
            <text:p>26,681.01</text:p>
          </table:table-cell>
          <table:table-cell office:value-type="float" office:value="9" table:style-name="ce46">
            <text:p>9</text:p>
          </table:table-cell>
          <table:table-cell office:value-type="float" office:value="1883.15" table:style-name="ce50">
            <text:p>1,883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933.12" table:style-name="ce42">
            <text:p>1,933.12</text:p>
          </table:table-cell>
          <table:table-cell office:value-type="float" office:value="3" table:style-name="ce46">
            <text:p>3</text:p>
          </table:table-cell>
          <table:table-cell office:value-type="float" office:value="259.36" table:style-name="ce50">
            <text:p>259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53" table:style-name="ce20">
            <text:p>53</text:p>
          </table:table-cell>
          <table:table-cell office:value-type="float" office:value="54515.1" table:style-name="ce43">
            <text:p>54,515.10</text:p>
          </table:table-cell>
          <table:table-cell office:value-type="float" office:value="3" table:style-name="ce46">
            <text:p>3</text:p>
          </table:table-cell>
          <table:table-cell office:value-type="float" office:value="188.59" table:style-name="ce50">
            <text:p>18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26.11" table:style-name="ce25">
            <text:p>1,92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99" table:style-name="ce38">
            <text:p>399</text:p>
          </table:table-cell>
          <table:table-cell office:value-type="float" office:value="881" table:style-name="ce21">
            <text:p>881</text:p>
          </table:table-cell>
          <table:table-cell office:value-type="float" office:value="282101.26" table:style-name="ce42">
            <text:p>282,101.26</text:p>
          </table:table-cell>
          <table:table-cell office:value-type="float" office:value="255" table:style-name="ce46">
            <text:p>255</text:p>
          </table:table-cell>
          <table:table-cell office:value-type="float" office:value="45062.55" table:style-name="ce50">
            <text:p>45,062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9:54:2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11240.16" table:style-name="ce24">
            <text:p>11,240.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807" table:style-name="ce25">
            <text:p>17,807.00</text:p>
          </table:table-cell>
          <table:table-cell office:value-type="float" office:value="1" table:style-name="ce21">
            <text:p>1</text:p>
          </table:table-cell>
          <table:table-cell office:value-type="float" office:value="130.53" table:style-name="ce30">
            <text:p>130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90.41" table:style-name="ce30">
            <text:p>490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03.4" table:style-name="ce30">
            <text:p>1,403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0.53" table:style-name="ce30">
            <text:p>130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" table:style-name="ce21">
            <text:p>37</text:p>
          </table:table-cell>
          <table:table-cell office:value-type="float" office:value="68435.929999999993" table:style-name="ce30">
            <text:p>68,435.9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5">
            <text:p>97</text:p>
          </table:table-cell>
          <table:table-cell office:value-type="float" office:value="156" table:style-name="ce21">
            <text:p>156</text:p>
          </table:table-cell>
          <table:table-cell office:value-type="float" office:value="55013.26" table:style-name="ce25">
            <text:p>55,013.26</text:p>
          </table:table-cell>
          <table:table-cell office:value-type="float" office:value="65" table:style-name="ce21">
            <text:p>65</text:p>
          </table:table-cell>
          <table:table-cell office:value-type="float" office:value="9370.8799999999992" table:style-name="ce30">
            <text:p>9,370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88.93" table:style-name="ce25">
            <text:p>388.93</text:p>
          </table:table-cell>
          <table:table-cell office:value-type="float" office:value="1" table:style-name="ce21">
            <text:p>1</text:p>
          </table:table-cell>
          <table:table-cell office:value-type="float" office:value="70.400000000000006" table:style-name="ce30">
            <text:p>70.4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21">
            <text:p>100</text:p>
          </table:table-cell>
          <table:table-cell office:value-type="float" office:value="35229.06" table:style-name="ce25">
            <text:p>35,229.06</text:p>
          </table:table-cell>
          <table:table-cell office:value-type="float" office:value="15" table:style-name="ce21">
            <text:p>15</text:p>
          </table:table-cell>
          <table:table-cell office:value-type="float" office:value="4281.99" table:style-name="ce30">
            <text:p>4,281.9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7841.13" table:style-name="ce25">
            <text:p>17,841.13</text:p>
          </table:table-cell>
          <table:table-cell office:value-type="float" office:value="5" table:style-name="ce21">
            <text:p>5</text:p>
          </table:table-cell>
          <table:table-cell office:value-type="float" office:value="817.64" table:style-name="ce30">
            <text:p>817.6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38" table:style-name="ce25">
            <text:p>1,4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50" table:style-name="ce42">
            <text:p>2,2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0495" table:style-name="ce25">
            <text:p>10,4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17.38" table:style-name="ce43">
            <text:p>917.38</text:p>
          </table:table-cell>
          <table:table-cell office:value-type="float" office:value="1" table:style-name="ce46">
            <text:p>1</text:p>
          </table:table-cell>
          <table:table-cell office:value-type="float" office:value="227.73" table:style-name="ce50">
            <text:p>227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96.23" table:style-name="ce25">
            <text:p>596.23</text:p>
          </table:table-cell>
          <table:table-cell office:value-type="float" office:value="2" table:style-name="ce21">
            <text:p>2</text:p>
          </table:table-cell>
          <table:table-cell office:value-type="float" office:value="242.71" table:style-name="ce30">
            <text:p>242.7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25.52" table:style-name="ce42">
            <text:p>225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246.63" table:style-name="ce43">
            <text:p>3,246.63</text:p>
          </table:table-cell>
          <table:table-cell office:value-type="float" office:value="3" table:style-name="ce46">
            <text:p>3</text:p>
          </table:table-cell>
          <table:table-cell office:value-type="float" office:value="191.43" table:style-name="ce50">
            <text:p>19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5" table:style-name="ce37">
            <text:p>125</text:p>
          </table:table-cell>
          <table:table-cell office:value-type="float" office:value="531" table:style-name="ce21">
            <text:p>531</text:p>
          </table:table-cell>
          <table:table-cell office:value-type="float" office:value="68856.990000000005" table:style-name="ce42">
            <text:p>68,856.99</text:p>
          </table:table-cell>
          <table:table-cell office:value-type="float" office:value="139" table:style-name="ce46">
            <text:p>139</text:p>
          </table:table-cell>
          <table:table-cell office:value-type="float" office:value="15921.93" table:style-name="ce50">
            <text:p>15,921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175" table:style-name="ce21">
            <text:p>175</text:p>
          </table:table-cell>
          <table:table-cell office:value-type="float" office:value="39648" table:style-name="ce25">
            <text:p>39,648.00</text:p>
          </table:table-cell>
          <table:table-cell office:value-type="float" office:value="98" table:style-name="ce21">
            <text:p>98</text:p>
          </table:table-cell>
          <table:table-cell office:value-type="float" office:value="25767.65" table:style-name="ce30">
            <text:p>25,767.6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3.13999999999999" table:style-name="ce43">
            <text:p>143.14</text:p>
          </table:table-cell>
          <table:table-cell office:value-type="float" office:value="1" table:style-name="ce46">
            <text:p>1</text:p>
          </table:table-cell>
          <table:table-cell office:value-type="float" office:value="224.33" table:style-name="ce50">
            <text:p>22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1" table:style-name="ce25">
            <text:p>3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66.57000000000005" table:style-name="ce42">
            <text:p>566.57</text:p>
          </table:table-cell>
          <table:table-cell office:value-type="float" office:value="4" table:style-name="ce46">
            <text:p>4</text:p>
          </table:table-cell>
          <table:table-cell office:value-type="float" office:value="355.44" table:style-name="ce50">
            <text:p>35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70528.350000000006" table:style-name="ce25">
            <text:p>70,528.35</text:p>
          </table:table-cell>
          <table:table-cell office:value-type="float" office:value="15" table:style-name="ce21">
            <text:p>15</text:p>
          </table:table-cell>
          <table:table-cell office:value-type="float" office:value="13990.42" table:style-name="ce30">
            <text:p>13,990.4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00" table:style-name="ce43">
            <text:p>1,0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1" table:style-name="ce15">
            <text:p>81</text:p>
          </table:table-cell>
          <table:table-cell office:value-type="float" office:value="154" table:style-name="ce21">
            <text:p>154</text:p>
          </table:table-cell>
          <table:table-cell office:value-type="float" office:value="35904.17" table:style-name="ce25">
            <text:p>35,904.17</text:p>
          </table:table-cell>
          <table:table-cell office:value-type="float" office:value="111" table:style-name="ce21">
            <text:p>111</text:p>
          </table:table-cell>
          <table:table-cell office:value-type="float" office:value="21615.43" table:style-name="ce30">
            <text:p>21,615.4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6700.16" table:style-name="ce42">
            <text:p>6,700.16</text:p>
          </table:table-cell>
          <table:table-cell office:value-type="float" office:value="10" table:style-name="ce46">
            <text:p>10</text:p>
          </table:table-cell>
          <table:table-cell office:value-type="float" office:value="1169.83" table:style-name="ce50">
            <text:p>1,169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44" table:style-name="ce25">
            <text:p>7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54" table:style-name="ce20">
            <text:p>54</text:p>
          </table:table-cell>
          <table:table-cell office:value-type="float" office:value="4399.91" table:style-name="ce43">
            <text:p>4,399.91</text:p>
          </table:table-cell>
          <table:table-cell office:value-type="float" office:value="14" table:style-name="ce46">
            <text:p>14</text:p>
          </table:table-cell>
          <table:table-cell office:value-type="float" office:value="2054.59" table:style-name="ce50">
            <text:p>2,05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1812.03" table:style-name="ce42">
            <text:p>11,812.03</text:p>
          </table:table-cell>
          <table:table-cell office:value-type="float" office:value="14" table:style-name="ce46">
            <text:p>14</text:p>
          </table:table-cell>
          <table:table-cell office:value-type="float" office:value="340.15" table:style-name="ce50">
            <text:p>34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76" table:style-name="ce20">
            <text:p>76</text:p>
          </table:table-cell>
          <table:table-cell office:value-type="float" office:value="5138578.71" table:style-name="ce43">
            <text:p>5,138,578.71</text:p>
          </table:table-cell>
          <table:table-cell office:value-type="float" office:value="9" table:style-name="ce46">
            <text:p>9</text:p>
          </table:table-cell>
          <table:table-cell office:value-type="float" office:value="1008.62" table:style-name="ce50">
            <text:p>1,00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9512" table:style-name="ce25">
            <text:p>19,5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28" table:style-name="ce38">
            <text:p>628</text:p>
          </table:table-cell>
          <table:table-cell office:value-type="float" office:value="1593" table:style-name="ce21">
            <text:p>1,593</text:p>
          </table:table-cell>
          <table:table-cell office:value-type="float" office:value="5555413.3300000001" table:style-name="ce42">
            <text:p>5,555,413.33</text:p>
          </table:table-cell>
          <table:table-cell office:value-type="float" office:value="553" table:style-name="ce46">
            <text:p>553</text:p>
          </table:table-cell>
          <table:table-cell office:value-type="float" office:value="168241.97" table:style-name="ce50">
            <text:p>168,241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10月 1日 09:54:2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1:38:13Z</meta:creation-date>
    <dc:date>2021-10-06T01:38:13Z</dc:date>
  </office:meta>
</office:document-meta>
</file>