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15" table:default-cell-style-name="ce57"/>
        <table:table-column table:style-name="co4" table:default-cell-style-name="ce57"/>
        <table:table-column table:style-name="co5" table:number-columns-repeated="16366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1月12日 11:02:5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35" table:style-name="ce10">
            <text:p>1,635</text:p>
          </table:table-cell>
          <table:table-cell table:style-name="ce1"/>
          <table:table-cell office:value-type="float" office:value="3335" table:style-name="ce10">
            <text:p>3,335</text:p>
          </table:table-cell>
          <table:table-cell office:value-type="float" office:value="5813517.9800000004" table:style-name="ce27">
            <text:p>5,813,517.9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312" table:style-name="ce10">
            <text:p>1,312</text:p>
          </table:table-cell>
          <table:table-cell table:style-name="ce1"/>
          <table:table-cell office:value-type="string" table:style-name="ce10">
            <text:p>1,366</text:p>
          </table:table-cell>
          <table:table-cell office:value-type="float" office:value="1595025.4" table:style-name="ce27">
            <text:p>1,595,025.4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827" table:style-name="ce4">
            <text:p>5,827</text:p>
          </table:table-cell>
          <table:table-cell table:style-name="ce1"/>
          <table:table-cell office:value-type="float" office:value="7806" table:style-name="ce4">
            <text:p>7,80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0">
            <text:p>臺中市龍井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5">
            <text:p>中華民國109年12月</text:p>
          </table:table-cell>
          <table:covered-table-cell table:number-columns-repeated="14"/>
          <table:table-cell office:value-type="string" table:number-columns-spanned="2" table:number-rows-spanned="1" table:style-name="ce6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6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69">
            <text:p>謄本</text:p>
          </table:table-cell>
          <table:covered-table-cell table:number-columns-repeated="2"/>
          <table:table-cell table:number-columns-repeated="16367" table:style-name="ce58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7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40" table:style-name="ce12">
            <text:p>340</text:p>
          </table:table-cell>
          <table:table-cell office:value-type="float" office:value="162" table:style-name="ce18">
            <text:p>162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73" table:style-name="ce18">
            <text:p>73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178" table:style-name="ce18">
            <text:p>178</text:p>
          </table:table-cell>
          <table:table-cell office:value-type="float" office:value="166" table:style-name="ce18">
            <text:p>16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60" table:style-name="ce12">
            <text:p>560</text:p>
          </table:table-cell>
          <table:table-cell office:value-type="float" office:value="508" table:style-name="ce18">
            <text:p>508</text:p>
          </table:table-cell>
          <table:table-cell office:value-type="float" office:value="52" table:style-name="ce51">
            <text:p>52</text:p>
          </table:table-cell>
          <table:table-cell table:number-columns-repeated="16367" table:style-name="ce5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38" table:style-name="ce13">
            <text:p>638</text:p>
          </table:table-cell>
          <table:table-cell office:value-type="float" office:value="451" table:style-name="ce19">
            <text:p>451</text:p>
          </table:table-cell>
          <table:table-cell office:value-type="float" office:value="125" table:style-name="ce19">
            <text:p>125</text:p>
          </table:table-cell>
          <table:table-cell office:value-type="float" office:value="52" table:style-name="ce19">
            <text:p>52</text:p>
          </table:table-cell>
          <table:table-cell office:value-type="float" office:value="101" table:style-name="ce19">
            <text:p>101</text:p>
          </table:table-cell>
          <table:table-cell office:value-type="float" office:value="58" table:style-name="ce19">
            <text:p>58</text:p>
          </table:table-cell>
          <table:table-cell office:value-type="float" office:value="115" table:style-name="ce19">
            <text:p>115</text:p>
          </table:table-cell>
          <table:table-cell office:value-type="float" office:value="187" table:style-name="ce19">
            <text:p>187</text:p>
          </table:table-cell>
          <table:table-cell office:value-type="float" office:value="169" table:style-name="ce19">
            <text:p>169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10" table:style-name="ce13">
            <text:p>710</text:p>
          </table:table-cell>
          <table:table-cell office:value-type="float" office:value="617" table:style-name="ce19">
            <text:p>617</text:p>
          </table:table-cell>
          <table:table-cell office:value-type="float" office:value="93" table:style-name="ce52">
            <text:p>9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69890.05000000005" table:style-name="ce14">
            <text:p>569,890.05</text:p>
          </table:table-cell>
          <table:table-cell office:value-type="float" office:value="528953.18999999994" table:style-name="ce20">
            <text:p>528,953.19</text:p>
          </table:table-cell>
          <table:table-cell office:value-type="float" office:value="75605.86" table:style-name="ce20">
            <text:p>75,605.86</text:p>
          </table:table-cell>
          <table:table-cell office:value-type="float" office:value="69246.100000000006" table:style-name="ce20">
            <text:p>69,246.10</text:p>
          </table:table-cell>
          <table:table-cell office:value-type="float" office:value="110901.07" table:style-name="ce30">
            <text:p>110,901.07</text:p>
          </table:table-cell>
          <table:table-cell office:value-type="float" office:value="126752.32000000001" table:style-name="ce30">
            <text:p>126,752.32</text:p>
          </table:table-cell>
          <table:table-cell office:value-type="float" office:value="146447.84" table:style-name="ce30">
            <text:p>146,447.84</text:p>
          </table:table-cell>
          <table:table-cell office:value-type="float" office:value="40936.86" table:style-name="ce30">
            <text:p>40,936.86</text:p>
          </table:table-cell>
          <table:table-cell office:value-type="float" office:value="31890.82" table:style-name="ce30">
            <text:p>31,890.82</text:p>
          </table:table-cell>
          <table:table-cell office:value-type="float" office:value="8726.66" table:style-name="ce30">
            <text:p>8,726.66</text:p>
          </table:table-cell>
          <table:table-cell office:value-type="float" office:value="319.38" table:style-name="ce30">
            <text:p>319.3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757" table:style-name="ce12">
            <text:p>757</text:p>
          </table:table-cell>
          <table:table-cell office:value-type="float" office:value="659" table:style-name="ce19">
            <text:p>659</text:p>
          </table:table-cell>
          <table:table-cell office:value-type="float" office:value="98" table:style-name="ce52">
            <text:p>9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76" table:style-name="ce13">
            <text:p>76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5" table:style-name="ce13">
            <text:p>235</text:p>
          </table:table-cell>
          <table:table-cell office:value-type="float" office:value="207" table:style-name="ce19">
            <text:p>207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106" table:style-name="ce18">
            <text:p>106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16053.49" table:style-name="ce14">
            <text:p>316,053.49</text:p>
          </table:table-cell>
          <table:table-cell office:value-type="float" office:value="304877.56" table:style-name="ce20">
            <text:p>304,877.56</text:p>
          </table:table-cell>
          <table:table-cell office:value-type="float" office:value="19554.39" table:style-name="ce20">
            <text:p>19,554.39</text:p>
          </table:table-cell>
          <table:table-cell office:value-type="float" office:value="46590.38" table:style-name="ce20">
            <text:p>46,590.38</text:p>
          </table:table-cell>
          <table:table-cell office:value-type="float" office:value="22696.799999999999" table:style-name="ce30">
            <text:p>22,696.80</text:p>
          </table:table-cell>
          <table:table-cell office:value-type="float" office:value="75141.33" table:style-name="ce30">
            <text:p>75,141.33</text:p>
          </table:table-cell>
          <table:table-cell office:value-type="float" office:value="140894.66" table:style-name="ce30">
            <text:p>140,894.66</text:p>
          </table:table-cell>
          <table:table-cell office:value-type="float" office:value="11175.93" table:style-name="ce30">
            <text:p>11,175.93</text:p>
          </table:table-cell>
          <table:table-cell office:value-type="float" office:value="3192.45" table:style-name="ce30">
            <text:p>3,192.45</text:p>
          </table:table-cell>
          <table:table-cell office:value-type="float" office:value="7762.1" table:style-name="ce30">
            <text:p>7,762.10</text:p>
          </table:table-cell>
          <table:table-cell office:value-type="float" office:value="221.38" table:style-name="ce30">
            <text:p>221.3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264" table:style-name="ce13">
            <text:p>264</text:p>
          </table:table-cell>
          <table:table-cell office:value-type="float" office:value="107" table:style-name="ce19">
            <text:p>107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54" table:style-name="ce18">
            <text:p>54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151" table:style-name="ce18">
            <text:p>15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3" table:style-name="ce13">
            <text:p>403</text:p>
          </table:table-cell>
          <table:table-cell office:value-type="float" office:value="244" table:style-name="ce19">
            <text:p>244</text:p>
          </table:table-cell>
          <table:table-cell office:value-type="float" office:value="103" table:style-name="ce19">
            <text:p>103</text:p>
          </table:table-cell>
          <table:table-cell office:value-type="float" office:value="32" table:style-name="ce19">
            <text:p>32</text:p>
          </table:table-cell>
          <table:table-cell office:value-type="float" office:value="70" table:style-name="ce18">
            <text:p>70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159" table:style-name="ce18">
            <text:p>159</text:p>
          </table:table-cell>
          <table:table-cell office:value-type="float" office:value="153" table:style-name="ce18">
            <text:p>15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3836.56" table:style-name="ce14">
            <text:p>253,836.56</text:p>
          </table:table-cell>
          <table:table-cell office:value-type="float" office:value="224075.63" table:style-name="ce20">
            <text:p>224,075.63</text:p>
          </table:table-cell>
          <table:table-cell office:value-type="float" office:value="56051.47" table:style-name="ce20">
            <text:p>56,051.47</text:p>
          </table:table-cell>
          <table:table-cell office:value-type="float" office:value="22655.72" table:style-name="ce20">
            <text:p>22,655.72</text:p>
          </table:table-cell>
          <table:table-cell office:value-type="float" office:value="88204.27" table:style-name="ce30">
            <text:p>88,204.27</text:p>
          </table:table-cell>
          <table:table-cell office:value-type="float" office:value="51610.99" table:style-name="ce30">
            <text:p>51,610.99</text:p>
          </table:table-cell>
          <table:table-cell office:value-type="float" office:value="5553.18" table:style-name="ce30">
            <text:p>5,553.18</text:p>
          </table:table-cell>
          <table:table-cell office:value-type="float" office:value="29760.93" table:style-name="ce30">
            <text:p>29,760.93</text:p>
          </table:table-cell>
          <table:table-cell office:value-type="float" office:value="28698.37" table:style-name="ce30">
            <text:p>28,698.37</text:p>
          </table:table-cell>
          <table:table-cell office:value-type="float" office:value="964.56" table:style-name="ce30">
            <text:p>964.56</text:p>
          </table:table-cell>
          <table:table-cell office:value-type="float" office:value="98" table:style-name="ce30">
            <text:p>98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5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5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5"/>
          <table:table-cell table:style-name="ce32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5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1"/>
          <table:table-cell table:style-name="ce44"/>
          <table:table-cell table:style-name="ce32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5"/>
          <table:table-cell table:style-name="ce32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49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1"/>
          <table:table-cell table:style-name="ce47"/>
          <table:table-cell table:style-name="ce49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7">
            <text:p>本年累計辦理土地複丈案件：件數　1,635　件；土地筆數：3,335　筆；面積：　5,813,517.9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7">
            <text:p>本年累計辦理建物測量案件：件數　1,312　件；建物棟數：1,366　筆；面積：　1,595,025.4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7">
            <text:p>本年累計核發謄本：件數　5,827　件；張數：7,80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0"/>
        </table:table-row>
        <table:table-row table:style-name="ro3">
          <table:table-cell office:value-type="string" table:number-columns-spanned="17" table:number-rows-spanned="1" table:style-name="ce90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8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9" table:style-name="ce57"/>
          <table:table-cell office:value-type="string" table:style-name="ce36">
            <text:p>註：因龍井區建物測量案件統計面積欄位誤繕，故進行數據上修正。</text:p>
          </table:table-cell>
          <table:table-cell table:number-columns-repeated="6" table:style-name="ce57"/>
          <table:table-cell office:value-type="string" table:style-name="ce56">
            <text:p>中華民國110年 1月12日 11:02:5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4:04:50Z</meta:creation-date>
    <dc:date>2021-01-19T04:04:50Z</dc:date>
  </office:meta>
</office:document-meta>
</file>