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default-cell-style-name="ce58"/>
        <table:table-column table:style-name="co5" table:number-columns-repeated="16366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4月 1日 11:34:25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90" table:style-name="ce11">
            <text:p>390</text:p>
          </table:table-cell>
          <table:table-cell table:style-name="ce1"/>
          <table:table-cell office:value-type="float" office:value="779" table:style-name="ce11">
            <text:p>779</text:p>
          </table:table-cell>
          <table:table-cell office:value-type="float" office:value="1112157.17" table:style-name="ce28">
            <text:p>1,112,157.1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43" table:style-name="ce11">
            <text:p>243</text:p>
          </table:table-cell>
          <table:table-cell table:style-name="ce1"/>
          <table:table-cell office:value-type="string" table:style-name="ce11">
            <text:p>246</text:p>
          </table:table-cell>
          <table:table-cell office:value-type="float" office:value="137313.04999999999" table:style-name="ce28">
            <text:p>137,313.0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87" table:style-name="ce5">
            <text:p>1,487</text:p>
          </table:table-cell>
          <table:table-cell table:style-name="ce1"/>
          <table:table-cell office:value-type="float" office:value="1971" table:style-name="ce5">
            <text:p>1,971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37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190" table:style-name="ce13">
            <text:p>190</text:p>
          </table:table-cell>
          <table:table-cell office:value-type="float" office:value="132" table:style-name="ce19">
            <text:p>132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19">
            <text:p>62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58" table:style-name="ce19">
            <text:p>58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03" table:style-name="ce13">
            <text:p>603</text:p>
          </table:table-cell>
          <table:table-cell office:value-type="float" office:value="551" table:style-name="ce19">
            <text:p>551</text:p>
          </table:table-cell>
          <table:table-cell office:value-type="float" office:value="52" table:style-name="ce51">
            <text:p>52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02" table:style-name="ce14">
            <text:p>302</text:p>
          </table:table-cell>
          <table:table-cell office:value-type="float" office:value="241" table:style-name="ce20">
            <text:p>241</text:p>
          </table:table-cell>
          <table:table-cell office:value-type="float" office:value="48" table:style-name="ce20">
            <text:p>48</text:p>
          </table:table-cell>
          <table:table-cell office:value-type="float" office:value="41" table:style-name="ce20">
            <text:p>41</text:p>
          </table:table-cell>
          <table:table-cell office:value-type="float" office:value="79" table:style-name="ce20">
            <text:p>79</text:p>
          </table:table-cell>
          <table:table-cell office:value-type="float" office:value="43" table:style-name="ce20">
            <text:p>43</text:p>
          </table:table-cell>
          <table:table-cell office:value-type="float" office:value="30" table:style-name="ce20">
            <text:p>30</text:p>
          </table:table-cell>
          <table:table-cell office:value-type="float" office:value="61" table:style-name="ce20">
            <text:p>61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393" table:style-name="ce14">
            <text:p>1,393</text:p>
          </table:table-cell>
          <table:table-cell office:value-type="float" office:value="1291" table:style-name="ce20">
            <text:p>1,291</text:p>
          </table:table-cell>
          <table:table-cell office:value-type="float" office:value="102" table:style-name="ce52">
            <text:p>10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29215.61" table:style-name="ce15">
            <text:p>229,215.61</text:p>
          </table:table-cell>
          <table:table-cell office:value-type="float" office:value="180271.99" table:style-name="ce21">
            <text:p>180,271.99</text:p>
          </table:table-cell>
          <table:table-cell office:value-type="float" office:value="22693.01" table:style-name="ce21">
            <text:p>22,693.01</text:p>
          </table:table-cell>
          <table:table-cell office:value-type="float" office:value="23029.95" table:style-name="ce21">
            <text:p>23,029.95</text:p>
          </table:table-cell>
          <table:table-cell office:value-type="float" office:value="73984.399999999994" table:style-name="ce31">
            <text:p>73,984.40</text:p>
          </table:table-cell>
          <table:table-cell office:value-type="float" office:value="37043.870000000003" table:style-name="ce31">
            <text:p>37,043.87</text:p>
          </table:table-cell>
          <table:table-cell office:value-type="float" office:value="23520.76" table:style-name="ce31">
            <text:p>23,520.76</text:p>
          </table:table-cell>
          <table:table-cell office:value-type="float" office:value="48943.62" table:style-name="ce31">
            <text:p>48,943.62</text:p>
          </table:table-cell>
          <table:table-cell office:value-type="float" office:value="45819.41" table:style-name="ce31">
            <text:p>45,819.41</text:p>
          </table:table-cell>
          <table:table-cell office:value-type="float" office:value="1440.93" table:style-name="ce31">
            <text:p>1,440.93</text:p>
          </table:table-cell>
          <table:table-cell office:value-type="float" office:value="1683.28" table:style-name="ce31">
            <text:p>1,683.2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760" table:style-name="ce13">
            <text:p>760</text:p>
          </table:table-cell>
          <table:table-cell office:value-type="float" office:value="678" table:style-name="ce20">
            <text:p>678</text:p>
          </table:table-cell>
          <table:table-cell office:value-type="float" office:value="82" table:style-name="ce52">
            <text:p>8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肚 區</text:p>
          </table:table-cell>
          <table:table-cell office:value-type="string" table:style-name="ce8">
            <text:p>件</text:p>
          </table:table-cell>
          <table:table-cell office:value-type="float" office:value="63" table:style-name="ce14">
            <text:p>63</text:p>
          </table:table-cell>
          <table:table-cell office:value-type="float" office:value="44" table:style-name="ce20">
            <text:p>4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07" table:style-name="ce14">
            <text:p>107</text:p>
          </table:table-cell>
          <table:table-cell office:value-type="float" office:value="87" table:style-name="ce20">
            <text:p>87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2903.81" table:style-name="ce15">
            <text:p>52,903.81</text:p>
          </table:table-cell>
          <table:table-cell office:value-type="float" office:value="47863.95" table:style-name="ce21">
            <text:p>47,863.95</text:p>
          </table:table-cell>
          <table:table-cell office:value-type="float" office:value="2396.5" table:style-name="ce21">
            <text:p>2,396.50</text:p>
          </table:table-cell>
          <table:table-cell office:value-type="float" office:value="5639.95" table:style-name="ce21">
            <text:p>5,639.95</text:p>
          </table:table-cell>
          <table:table-cell office:value-type="float" office:value="19460.599999999999" table:style-name="ce31">
            <text:p>19,460.60</text:p>
          </table:table-cell>
          <table:table-cell office:value-type="float" office:value="7546.14" table:style-name="ce31">
            <text:p>7,546.14</text:p>
          </table:table-cell>
          <table:table-cell office:value-type="float" office:value="12820.76" table:style-name="ce31">
            <text:p>12,820.76</text:p>
          </table:table-cell>
          <table:table-cell office:value-type="float" office:value="5039.8599999999997" table:style-name="ce31">
            <text:p>5,039.86</text:p>
          </table:table-cell>
          <table:table-cell office:value-type="float" office:value="3323.93" table:style-name="ce31">
            <text:p>3,323.93</text:p>
          </table:table-cell>
          <table:table-cell office:value-type="float" office:value="1020.05" table:style-name="ce31">
            <text:p>1,020.05</text:p>
          </table:table-cell>
          <table:table-cell office:value-type="float" office:value="695.88" table:style-name="ce31">
            <text:p>695.8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龍 井 區</text:p>
          </table:table-cell>
          <table:table-cell office:value-type="string" table:style-name="ce8">
            <text:p>件</text:p>
          </table:table-cell>
          <table:table-cell office:value-type="float" office:value="127" table:style-name="ce14">
            <text:p>127</text:p>
          </table:table-cell>
          <table:table-cell office:value-type="float" office:value="88" table:style-name="ce20">
            <text:p>8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95" table:style-name="ce14">
            <text:p>195</text:p>
          </table:table-cell>
          <table:table-cell office:value-type="float" office:value="154" table:style-name="ce20">
            <text:p>154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53" table:style-name="ce19">
            <text:p>53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76311.8" table:style-name="ce15">
            <text:p>176,311.80</text:p>
          </table:table-cell>
          <table:table-cell office:value-type="float" office:value="132408.04" table:style-name="ce21">
            <text:p>132,408.04</text:p>
          </table:table-cell>
          <table:table-cell office:value-type="float" office:value="20296.509999999998" table:style-name="ce21">
            <text:p>20,296.51</text:p>
          </table:table-cell>
          <table:table-cell office:value-type="float" office:value="17390" table:style-name="ce21">
            <text:p>17,390.00</text:p>
          </table:table-cell>
          <table:table-cell office:value-type="float" office:value="54523.8" table:style-name="ce31">
            <text:p>54,523.80</text:p>
          </table:table-cell>
          <table:table-cell office:value-type="float" office:value="29497.73" table:style-name="ce31">
            <text:p>29,497.73</text:p>
          </table:table-cell>
          <table:table-cell office:value-type="float" office:value="10700" table:style-name="ce31">
            <text:p>10,700.00</text:p>
          </table:table-cell>
          <table:table-cell office:value-type="float" office:value="43903.76" table:style-name="ce31">
            <text:p>43,903.76</text:p>
          </table:table-cell>
          <table:table-cell office:value-type="float" office:value="42495.48" table:style-name="ce31">
            <text:p>42,495.48</text:p>
          </table:table-cell>
          <table:table-cell office:value-type="float" office:value="420.88" table:style-name="ce31">
            <text:p>420.88</text:p>
          </table:table-cell>
          <table:table-cell office:value-type="float" office:value="987.4" table:style-name="ce31">
            <text:p>987.4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22"/>
          <table:table-cell table:style-name="ce41"/>
          <table:table-cell table:style-name="ce46"/>
          <table:table-cell table:style-name="ce49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36"/>
          <table:table-cell table:style-name="ce41"/>
          <table:table-cell table:style-name="ce47"/>
          <table:table-cell table:style-name="ce49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390　件；土地筆數：779　筆；面積：　1,112,157.1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243　件；建物棟數：246　筆；面積：　137,313.0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1,487　件；張數：1,97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table:number-columns-repeated="16" table:style-name="ce4"/>
          <table:table-cell office:value-type="string" table:style-name="ce56">
            <text:p>中華民國110年 4月 1日 11:34:25 印製</text:p>
          </table:table-cell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58"/>
          <table:table-cell table:style-name="ce57"/>
          <table:table-cell table:number-columns-repeated="16367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1112-03-06.$A$1:1112-03-06.$Q$50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5:39:36Z</meta:creation-date>
    <dc:date>2021-04-12T05:39:36Z</dc:date>
  </office:meta>
</office:document-meta>
</file>