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50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2日 09:56:24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60" table:style-name="ce11">
            <text:p>660</text:p>
          </table:table-cell>
          <table:table-cell table:style-name="ce1"/>
          <table:table-cell office:value-type="float" office:value="1423" table:style-name="ce11">
            <text:p>1,423</text:p>
          </table:table-cell>
          <table:table-cell office:value-type="float" office:value="2456399.67" table:style-name="ce28">
            <text:p>2,456,399.6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23" table:style-name="ce11">
            <text:p>423</text:p>
          </table:table-cell>
          <table:table-cell table:style-name="ce1"/>
          <table:table-cell office:value-type="string" table:style-name="ce11">
            <text:p>427</text:p>
          </table:table-cell>
          <table:table-cell office:value-type="float" office:value="216048.1" table:style-name="ce28">
            <text:p>216,048.1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72" table:style-name="ce5">
            <text:p>2,272</text:p>
          </table:table-cell>
          <table:table-cell table:style-name="ce1"/>
          <table:table-cell office:value-type="float" office:value="2974" table:style-name="ce5">
            <text:p>2,974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25" table:style-name="ce13">
            <text:p>225</text:p>
          </table:table-cell>
          <table:table-cell office:value-type="float" office:value="130" table:style-name="ce19">
            <text:p>130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19">
            <text:p>95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3" table:style-name="ce13">
            <text:p>363</text:p>
          </table:table-cell>
          <table:table-cell office:value-type="float" office:value="325" table:style-name="ce19">
            <text:p>325</text:p>
          </table:table-cell>
          <table:table-cell office:value-type="float" office:value="38" table:style-name="ce51">
            <text:p>38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04" table:style-name="ce14">
            <text:p>404</text:p>
          </table:table-cell>
          <table:table-cell office:value-type="float" office:value="309" table:style-name="ce20">
            <text:p>309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103" table:style-name="ce20">
            <text:p>103</text:p>
          </table:table-cell>
          <table:table-cell office:value-type="float" office:value="54" table:style-name="ce20">
            <text:p>54</text:p>
          </table:table-cell>
          <table:table-cell office:value-type="float" office:value="27" table:style-name="ce20">
            <text:p>27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51" table:style-name="ce14">
            <text:p>451</text:p>
          </table:table-cell>
          <table:table-cell office:value-type="float" office:value="401" table:style-name="ce20">
            <text:p>401</text:p>
          </table:table-cell>
          <table:table-cell office:value-type="float" office:value="50" table:style-name="ce52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12298.23" table:style-name="ce15">
            <text:p>412,298.23</text:p>
          </table:table-cell>
          <table:table-cell office:value-type="float" office:value="353798.77" table:style-name="ce21">
            <text:p>353,798.77</text:p>
          </table:table-cell>
          <table:table-cell office:value-type="float" office:value="20982.97" table:style-name="ce21">
            <text:p>20,982.97</text:p>
          </table:table-cell>
          <table:table-cell office:value-type="float" office:value="10937.8" table:style-name="ce21">
            <text:p>10,937.80</text:p>
          </table:table-cell>
          <table:table-cell office:value-type="float" office:value="98126.88" table:style-name="ce31">
            <text:p>98,126.88</text:p>
          </table:table-cell>
          <table:table-cell office:value-type="float" office:value="191482.11" table:style-name="ce31">
            <text:p>191,482.11</text:p>
          </table:table-cell>
          <table:table-cell office:value-type="float" office:value="32269.01" table:style-name="ce31">
            <text:p>32,269.01</text:p>
          </table:table-cell>
          <table:table-cell office:value-type="float" office:value="58499.46" table:style-name="ce31">
            <text:p>58,499.46</text:p>
          </table:table-cell>
          <table:table-cell office:value-type="float" office:value="55883.19" table:style-name="ce31">
            <text:p>55,883.19</text:p>
          </table:table-cell>
          <table:table-cell office:value-type="float" office:value="2193.2800000000002" table:style-name="ce31">
            <text:p>2,193.28</text:p>
          </table:table-cell>
          <table:table-cell office:value-type="float" office:value="422.99" table:style-name="ce31">
            <text:p>422.9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77" table:style-name="ce13">
            <text:p>477</text:p>
          </table:table-cell>
          <table:table-cell office:value-type="float" office:value="434" table:style-name="ce20">
            <text:p>434</text:p>
          </table:table-cell>
          <table:table-cell office:value-type="float" office:value="43" table:style-name="ce52">
            <text:p>4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1" table:style-name="ce14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6852.1" table:style-name="ce15">
            <text:p>86,852.10</text:p>
          </table:table-cell>
          <table:table-cell office:value-type="float" office:value="84200.639999999999" table:style-name="ce21">
            <text:p>84,200.64</text:p>
          </table:table-cell>
          <table:table-cell office:value-type="float" office:value="5909.91" table:style-name="ce21">
            <text:p>5,909.91</text:p>
          </table:table-cell>
          <table:table-cell office:value-type="float" office:value="909.8" table:style-name="ce21">
            <text:p>909.80</text:p>
          </table:table-cell>
          <table:table-cell office:value-type="float" office:value="39477.21" table:style-name="ce31">
            <text:p>39,477.21</text:p>
          </table:table-cell>
          <table:table-cell office:value-type="float" office:value="32669.72" table:style-name="ce31">
            <text:p>32,669.72</text:p>
          </table:table-cell>
          <table:table-cell office:value-type="float" office:value="5234" table:style-name="ce31">
            <text:p>5,234.00</text:p>
          </table:table-cell>
          <table:table-cell office:value-type="float" office:value="2651.46" table:style-name="ce31">
            <text:p>2,651.46</text:p>
          </table:table-cell>
          <table:table-cell office:value-type="float" office:value="2187.5" table:style-name="ce31">
            <text:p>2,187.50</text:p>
          </table:table-cell>
          <table:table-cell office:value-type="float" office:value="298.8" table:style-name="ce31">
            <text:p>298.80</text:p>
          </table:table-cell>
          <table:table-cell office:value-type="float" office:value="165.16" table:style-name="ce31">
            <text:p>165.1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158" table:style-name="ce14">
            <text:p>158</text:p>
          </table:table-cell>
          <table:table-cell office:value-type="float" office:value="78" table:style-name="ce20">
            <text:p>78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3" table:style-name="ce14">
            <text:p>293</text:p>
          </table:table-cell>
          <table:table-cell office:value-type="float" office:value="213" table:style-name="ce20">
            <text:p>213</text:p>
          </table:table-cell>
          <table:table-cell office:value-type="float" office:value="80" table:style-name="ce20">
            <text:p>80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19">
            <text:p>59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5446.13" table:style-name="ce15">
            <text:p>325,446.13</text:p>
          </table:table-cell>
          <table:table-cell office:value-type="float" office:value="269598.13" table:style-name="ce21">
            <text:p>269,598.13</text:p>
          </table:table-cell>
          <table:table-cell office:value-type="float" office:value="15073.06" table:style-name="ce21">
            <text:p>15,073.06</text:p>
          </table:table-cell>
          <table:table-cell office:value-type="float" office:value="10028" table:style-name="ce21">
            <text:p>10,028.00</text:p>
          </table:table-cell>
          <table:table-cell office:value-type="float" office:value="58649.67" table:style-name="ce31">
            <text:p>58,649.67</text:p>
          </table:table-cell>
          <table:table-cell office:value-type="float" office:value="158812.39000000001" table:style-name="ce31">
            <text:p>158,812.39</text:p>
          </table:table-cell>
          <table:table-cell office:value-type="float" office:value="27035.01" table:style-name="ce31">
            <text:p>27,035.01</text:p>
          </table:table-cell>
          <table:table-cell office:value-type="float" office:value="55848" table:style-name="ce31">
            <text:p>55,848.00</text:p>
          </table:table-cell>
          <table:table-cell office:value-type="float" office:value="53695.69" table:style-name="ce31">
            <text:p>53,695.69</text:p>
          </table:table-cell>
          <table:table-cell office:value-type="float" office:value="1894.48" table:style-name="ce31">
            <text:p>1,894.48</text:p>
          </table:table-cell>
          <table:table-cell office:value-type="float" office:value="257.83" table:style-name="ce31">
            <text:p>257.8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660　件；土地筆數：1,423　筆；面積：　2,456,399.6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423　件；建物棟數：427　筆；面積：　216,048.1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2,272　件；張數：2,97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10">
          <table:table-cell table:number-columns-repeated="16" table:style-name="ce4"/>
          <table:table-cell office:value-type="string" table:style-name="ce56">
            <text:p>中華民國110年 6月 8日 14:03:24 印製</text:p>
          </table:table-cell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58"/>
          <table:table-cell table:style-name="ce57"/>
          <table:table-cell table:number-columns-repeated="16367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6T00:42:16Z</meta:creation-date>
    <dc:date>2021-06-16T00:42:16Z</dc:date>
  </office:meta>
</office:document-meta>
</file>