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9"/>
        <table:table-column table:style-name="co2" table:default-cell-style-name="ce59"/>
        <table:table-column table:style-name="co3" table:number-columns-repeated="15" table:default-cell-style-name="ce59"/>
        <table:table-column table:style-name="co4" table:default-cell-style-name="ce59"/>
        <table:table-column table:style-name="co5" table:number-columns-repeated="16366" table:default-cell-style-name="ce5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4">
            <text:p>1112-03-06-3</text:p>
          </table:table-cell>
          <table:table-cell office:value-type="string" table:style-name="ce1">
            <text:p>中華民國110年 6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7月 1日 11:57:22 印製</text:p>
          </table:table-cell>
          <table:table-cell office:value-type="string" table:style-name="ce10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770" table:style-name="ce11">
            <text:p>770</text:p>
          </table:table-cell>
          <table:table-cell table:style-name="ce1"/>
          <table:table-cell office:value-type="float" office:value="1883" table:style-name="ce11">
            <text:p>1,883</text:p>
          </table:table-cell>
          <table:table-cell office:value-type="float" office:value="3068411.02" table:style-name="ce28">
            <text:p>3,068,411.02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472" table:style-name="ce11">
            <text:p>472</text:p>
          </table:table-cell>
          <table:table-cell table:style-name="ce1"/>
          <table:table-cell office:value-type="string" table:style-name="ce11">
            <text:p>478</text:p>
          </table:table-cell>
          <table:table-cell office:value-type="float" office:value="235061.95" table:style-name="ce28">
            <text:p>235,061.9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559" table:style-name="ce5">
            <text:p>2,559</text:p>
          </table:table-cell>
          <table:table-cell table:style-name="ce1"/>
          <table:table-cell office:value-type="float" office:value="3348" table:style-name="ce5">
            <text:p>3,348</text:p>
          </table:table-cell>
          <table:table-cell table:style-name="ce2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4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5">
            <text:p>臺中市龍井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10日內編報</text:p>
          </table:table-cell>
          <table:table-cell table:style-name="ce12"/>
          <table:table-cell table:number-columns-repeated="3" table:style-name="ce18"/>
          <table:table-cell table:number-columns-repeated="8" table:style-name="ce3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5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2">
            <text:p>臺中市龍井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7">
            <text:p>中華民國110年6月</text:p>
          </table:table-cell>
          <table:covered-table-cell table:number-columns-repeated="14"/>
          <table:table-cell office:value-type="string" table:number-columns-spanned="2" table:number-rows-spanned="1" table:style-name="ce63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8">
            <text:p>工作項目</text:p>
          </table:table-cell>
          <table:covered-table-cell/>
          <table:table-cell office:value-type="string" table:number-columns-spanned="1" table:number-rows-spanned="2" table:style-name="ce98">
            <text:p>合計</text:p>
          </table:table-cell>
          <table:table-cell office:value-type="string" table:number-columns-spanned="6" table:number-rows-spanned="1" table:style-name="ce101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1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0">
            <text:p>地目變更</text:p>
          </table:table-cell>
          <table:table-cell office:value-type="string" table:number-columns-spanned="3" table:number-rows-spanned="1" table:style-name="ce71">
            <text:p>謄本</text:p>
          </table:table-cell>
          <table:covered-table-cell table:number-columns-repeated="2"/>
          <table:table-cell table:number-columns-repeated="16367" table:style-name="ce60"/>
        </table:table-row>
        <table:table-row table:style-name="ro7">
          <table:table-cell office:value-type="string" table:number-columns-spanned="2" table:number-rows-spanned="1" table:style-name="ce99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5">
            <text:p>分割</text:p>
          </table:table-cell>
          <table:table-cell office:value-type="string" table:style-name="ce25">
            <text:p>合併</text:p>
          </table:table-cell>
          <table:table-cell office:value-type="string" table:style-name="ce25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5">
            <text:p>其他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一般案件</text:p>
          </table:table-cell>
          <table:table-cell office:value-type="string" table:style-name="ce37">
            <text:p>建物門牌基地號勘查及建物滅失</text:p>
          </table:table-cell>
          <table:table-cell office:value-type="string" table:style-name="ce25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5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0"/>
        </table:table-row>
        <table:table-row table:style-name="ro8">
          <table:table-cell office:value-type="string" table:number-columns-spanned="1" table:number-rows-spanned="3" table:style-name="ce96">
            <text:p>總　　　計</text:p>
          </table:table-cell>
          <table:table-cell office:value-type="string" table:style-name="ce8">
            <text:p>件</text:p>
          </table:table-cell>
          <table:table-cell office:value-type="float" office:value="159" table:style-name="ce13">
            <text:p>159</text:p>
          </table:table-cell>
          <table:table-cell office:value-type="float" office:value="110" table:style-name="ce19">
            <text:p>110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48" table:style-name="ce19">
            <text:p>48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49" table:style-name="ce19">
            <text:p>49</text:p>
          </table:table-cell>
          <table:table-cell office:value-type="float" office:value="38" table:style-name="ce19">
            <text:p>38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87" table:style-name="ce13">
            <text:p>287</text:p>
          </table:table-cell>
          <table:table-cell office:value-type="float" office:value="252" table:style-name="ce19">
            <text:p>252</text:p>
          </table:table-cell>
          <table:table-cell office:value-type="float" office:value="35" table:style-name="ce53">
            <text:p>35</text:p>
          </table:table-cell>
          <table:table-cell table:number-columns-repeated="16367" table:style-name="ce61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511" table:style-name="ce14">
            <text:p>511</text:p>
          </table:table-cell>
          <table:table-cell office:value-type="float" office:value="460" table:style-name="ce20">
            <text:p>460</text:p>
          </table:table-cell>
          <table:table-cell office:value-type="float" office:value="188" table:style-name="ce20">
            <text:p>188</text:p>
          </table:table-cell>
          <table:table-cell office:value-type="float" office:value="66" table:style-name="ce20">
            <text:p>66</text:p>
          </table:table-cell>
          <table:table-cell office:value-type="float" office:value="76" table:style-name="ce20">
            <text:p>76</text:p>
          </table:table-cell>
          <table:table-cell office:value-type="float" office:value="13" table:style-name="ce20">
            <text:p>13</text:p>
          </table:table-cell>
          <table:table-cell office:value-type="float" office:value="117" table:style-name="ce20">
            <text:p>117</text:p>
          </table:table-cell>
          <table:table-cell office:value-type="float" office:value="51" table:style-name="ce20">
            <text:p>51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414" table:style-name="ce14">
            <text:p>414</text:p>
          </table:table-cell>
          <table:table-cell office:value-type="float" office:value="354" table:style-name="ce20">
            <text:p>354</text:p>
          </table:table-cell>
          <table:table-cell office:value-type="float" office:value="60" table:style-name="ce54">
            <text:p>6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631025.19999999995" table:style-name="ce15">
            <text:p>631,025.20</text:p>
          </table:table-cell>
          <table:table-cell office:value-type="float" office:value="612011.35" table:style-name="ce21">
            <text:p>612,011.35</text:p>
          </table:table-cell>
          <table:table-cell office:value-type="float" office:value="370084.46" table:style-name="ce21">
            <text:p>370,084.46</text:p>
          </table:table-cell>
          <table:table-cell office:value-type="float" office:value="4847.7700000000004" table:style-name="ce21">
            <text:p>4,847.77</text:p>
          </table:table-cell>
          <table:table-cell office:value-type="float" office:value="115938.94" table:style-name="ce31">
            <text:p>115,938.94</text:p>
          </table:table-cell>
          <table:table-cell office:value-type="float" office:value="36574.400000000001" table:style-name="ce31">
            <text:p>36,574.40</text:p>
          </table:table-cell>
          <table:table-cell office:value-type="float" office:value="84565.78" table:style-name="ce31">
            <text:p>84,565.78</text:p>
          </table:table-cell>
          <table:table-cell office:value-type="float" office:value="19013.849999999999" table:style-name="ce31">
            <text:p>19,013.85</text:p>
          </table:table-cell>
          <table:table-cell office:value-type="float" office:value="10511.96" table:style-name="ce31">
            <text:p>10,511.96</text:p>
          </table:table-cell>
          <table:table-cell office:value-type="float" office:value="8336.24" table:style-name="ce31">
            <text:p>8,336.24</text:p>
          </table:table-cell>
          <table:table-cell office:value-type="float" office:value="165.65" table:style-name="ce31">
            <text:p>165.65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374" table:style-name="ce13">
            <text:p>374</text:p>
          </table:table-cell>
          <table:table-cell office:value-type="float" office:value="317" table:style-name="ce20">
            <text:p>317</text:p>
          </table:table-cell>
          <table:table-cell office:value-type="float" office:value="57" table:style-name="ce54">
            <text:p>5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大 肚 區</text:p>
          </table:table-cell>
          <table:table-cell office:value-type="string" table:style-name="ce8">
            <text:p>件</text:p>
          </table:table-cell>
          <table:table-cell office:value-type="float" office:value="65" table:style-name="ce14">
            <text:p>65</text:p>
          </table:table-cell>
          <table:table-cell office:value-type="float" office:value="51" table:style-name="ce20">
            <text:p>5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24" table:style-name="ce19">
            <text:p>24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16" table:style-name="ce14">
            <text:p>216</text:p>
          </table:table-cell>
          <table:table-cell office:value-type="float" office:value="202" table:style-name="ce20">
            <text:p>202</text:p>
          </table:table-cell>
          <table:table-cell office:value-type="float" office:value="41" table:style-name="ce20">
            <text:p>41</text:p>
          </table:table-cell>
          <table:table-cell office:value-type="float" office:value="11" table:style-name="ce20">
            <text:p>11</text:p>
          </table:table-cell>
          <table:table-cell office:value-type="float" office:value="38" table:style-name="ce19">
            <text:p>38</text:p>
          </table:table-cell>
          <table:table-cell office:value-type="float" office:value="7" table:style-name="ce19">
            <text:p>7</text:p>
          </table:table-cell>
          <table:table-cell office:value-type="float" office:value="105" table:style-name="ce19">
            <text:p>105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95704.24" table:style-name="ce15">
            <text:p>395,704.24</text:p>
          </table:table-cell>
          <table:table-cell office:value-type="float" office:value="384196.53" table:style-name="ce21">
            <text:p>384,196.53</text:p>
          </table:table-cell>
          <table:table-cell office:value-type="float" office:value="237027.61" table:style-name="ce21">
            <text:p>237,027.61</text:p>
          </table:table-cell>
          <table:table-cell office:value-type="float" office:value="1511.77" table:style-name="ce21">
            <text:p>1,511.77</text:p>
          </table:table-cell>
          <table:table-cell office:value-type="float" office:value="81830.36" table:style-name="ce31">
            <text:p>81,830.36</text:p>
          </table:table-cell>
          <table:table-cell office:value-type="float" office:value="15710.01" table:style-name="ce31">
            <text:p>15,710.01</text:p>
          </table:table-cell>
          <table:table-cell office:value-type="float" office:value="48116.78" table:style-name="ce31">
            <text:p>48,116.78</text:p>
          </table:table-cell>
          <table:table-cell office:value-type="float" office:value="11507.71" table:style-name="ce31">
            <text:p>11,507.71</text:p>
          </table:table-cell>
          <table:table-cell office:value-type="float" office:value="4378.08" table:style-name="ce31">
            <text:p>4,378.08</text:p>
          </table:table-cell>
          <table:table-cell office:value-type="float" office:value="6963.98" table:style-name="ce31">
            <text:p>6,963.98</text:p>
          </table:table-cell>
          <table:table-cell office:value-type="float" office:value="165.65" table:style-name="ce31">
            <text:p>165.65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龍 井 區</text:p>
          </table:table-cell>
          <table:table-cell office:value-type="string" table:style-name="ce8">
            <text:p>件</text:p>
          </table:table-cell>
          <table:table-cell office:value-type="float" office:value="94" table:style-name="ce14">
            <text:p>94</text:p>
          </table:table-cell>
          <table:table-cell office:value-type="float" office:value="59" table:style-name="ce20">
            <text:p>59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24" table:style-name="ce19">
            <text:p>2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35" table:style-name="ce19">
            <text:p>35</text:p>
          </table:table-cell>
          <table:table-cell office:value-type="float" office:value="29" table:style-name="ce19">
            <text:p>29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95" table:style-name="ce14">
            <text:p>295</text:p>
          </table:table-cell>
          <table:table-cell office:value-type="float" office:value="258" table:style-name="ce20">
            <text:p>258</text:p>
          </table:table-cell>
          <table:table-cell office:value-type="float" office:value="147" table:style-name="ce20">
            <text:p>147</text:p>
          </table:table-cell>
          <table:table-cell office:value-type="float" office:value="55" table:style-name="ce20">
            <text:p>55</text:p>
          </table:table-cell>
          <table:table-cell office:value-type="float" office:value="38" table:style-name="ce19">
            <text:p>38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37" table:style-name="ce19">
            <text:p>37</text:p>
          </table:table-cell>
          <table:table-cell office:value-type="float" office:value="31" table:style-name="ce19">
            <text:p>3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35320.95999999999" table:style-name="ce15">
            <text:p>235,320.96</text:p>
          </table:table-cell>
          <table:table-cell office:value-type="float" office:value="227814.82" table:style-name="ce21">
            <text:p>227,814.82</text:p>
          </table:table-cell>
          <table:table-cell office:value-type="float" office:value="133056.85" table:style-name="ce21">
            <text:p>133,056.85</text:p>
          </table:table-cell>
          <table:table-cell office:value-type="float" office:value="3336" table:style-name="ce21">
            <text:p>3,336.00</text:p>
          </table:table-cell>
          <table:table-cell office:value-type="float" office:value="34108.58" table:style-name="ce31">
            <text:p>34,108.58</text:p>
          </table:table-cell>
          <table:table-cell office:value-type="float" office:value="20864.39" table:style-name="ce31">
            <text:p>20,864.39</text:p>
          </table:table-cell>
          <table:table-cell office:value-type="float" office:value="36449" table:style-name="ce31">
            <text:p>36,449.00</text:p>
          </table:table-cell>
          <table:table-cell office:value-type="float" office:value="7506.14" table:style-name="ce31">
            <text:p>7,506.14</text:p>
          </table:table-cell>
          <table:table-cell office:value-type="float" office:value="6133.88" table:style-name="ce31">
            <text:p>6,133.88</text:p>
          </table:table-cell>
          <table:table-cell office:value-type="float" office:value="1372.26" table:style-name="ce31">
            <text:p>1,372.2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3"/>
          <table:table-cell table:style-name="ce46"/>
          <table:table-cell table:style-name="ce33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3"/>
          <table:table-cell table:style-name="ce46"/>
          <table:table-cell table:style-name="ce33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3"/>
          <table:table-cell table:style-name="ce46"/>
          <table:table-cell table:style-name="ce33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3"/>
          <table:table-cell table:style-name="ce46"/>
          <table:table-cell table:style-name="ce33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3"/>
          <table:table-cell table:style-name="ce46"/>
          <table:table-cell table:style-name="ce33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3"/>
          <table:table-cell table:style-name="ce46"/>
          <table:table-cell table:style-name="ce33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3"/>
          <table:table-cell table:style-name="ce46"/>
          <table:table-cell table:style-name="ce33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4"/>
          <table:table-cell table:style-name="ce47"/>
          <table:table-cell table:style-name="ce33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3"/>
          <table:table-cell table:style-name="ce46"/>
          <table:table-cell table:style-name="ce33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4"/>
          <table:table-cell table:style-name="ce47"/>
          <table:table-cell table:style-name="ce33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3"/>
          <table:table-cell table:style-name="ce46"/>
          <table:table-cell table:style-name="ce33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4"/>
          <table:table-cell table:style-name="ce47"/>
          <table:table-cell table:style-name="ce33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3"/>
          <table:table-cell table:style-name="ce46"/>
          <table:table-cell table:style-name="ce33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4"/>
          <table:table-cell table:style-name="ce47"/>
          <table:table-cell table:style-name="ce33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3"/>
          <table:table-cell table:style-name="ce46"/>
          <table:table-cell table:style-name="ce33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4"/>
          <table:table-cell table:style-name="ce47"/>
          <table:table-cell table:style-name="ce33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3"/>
          <table:table-cell table:number-columns-repeated="5" table:style-name="ce22"/>
          <table:table-cell table:style-name="ce43"/>
          <table:table-cell table:style-name="ce48"/>
          <table:table-cell table:style-name="ce51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4"/>
          <table:table-cell table:number-columns-repeated="5" table:style-name="ce36"/>
          <table:table-cell table:style-name="ce43"/>
          <table:table-cell table:style-name="ce49"/>
          <table:table-cell table:style-name="ce51"/>
          <table:table-cell table:style-name="ce5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9">
            <text:p>本年累計辦理土地複丈案件：件數　770　件；土地筆數：1,883　筆；面積：　3,068,411.0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9">
            <text:p>本年累計辦理建物測量案件：件數　472　件；建物棟數：478　筆；面積：　235,061.9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9">
            <text:p>本年累計核發謄本：件數　2,559　件；張數：3,348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3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2"/>
        </table:table-row>
        <table:table-row table:style-name="ro3">
          <table:table-cell table:number-columns-repeated="16" table:style-name="ce4"/>
          <table:table-cell office:value-type="string" table:style-name="ce58">
            <text:p>中華民國110年 7月 1日 11:57:22 印製</text:p>
          </table:table-cell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90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92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50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7:17:08Z</meta:creation-date>
    <dc:date>2021-07-07T07:17:08Z</dc:date>
  </office:meta>
</office:document-meta>
</file>