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15" table:default-cell-style-name="ce60"/>
        <table:table-column table:style-name="co4" table:default-cell-style-name="ce60"/>
        <table:table-column table:style-name="co5" table:number-columns-repeated="16366" table:default-cell-style-name="ce6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4">
            <text:p>1112-03-06-3</text:p>
          </table:table-cell>
          <table:table-cell office:value-type="string" table:style-name="ce1">
            <text:p>中華民國110年 7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8月 3日 12:51:29 印製</text:p>
          </table:table-cell>
          <table:table-cell office:value-type="string" table:style-name="ce10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901" table:style-name="ce11">
            <text:p>901</text:p>
          </table:table-cell>
          <table:table-cell table:style-name="ce1"/>
          <table:table-cell office:value-type="float" office:value="2172" table:style-name="ce11">
            <text:p>2,172</text:p>
          </table:table-cell>
          <table:table-cell office:value-type="float" office:value="3306571.65" table:style-name="ce28">
            <text:p>3,306,571.6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504" table:style-name="ce11">
            <text:p>504</text:p>
          </table:table-cell>
          <table:table-cell table:style-name="ce1"/>
          <table:table-cell office:value-type="string" table:style-name="ce11">
            <text:p>513</text:p>
          </table:table-cell>
          <table:table-cell office:value-type="float" office:value="265026.71000000002" table:style-name="ce28">
            <text:p>265,026.7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983" table:style-name="ce5">
            <text:p>2,983</text:p>
          </table:table-cell>
          <table:table-cell table:style-name="ce1"/>
          <table:table-cell office:value-type="float" office:value="3846" table:style-name="ce5">
            <text:p>3,846</text:p>
          </table:table-cell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龍井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style-name="ce12"/>
          <table:table-cell table:number-columns-repeated="3" table:style-name="ce18"/>
          <table:table-cell table:number-columns-repeated="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3">
            <text:p>臺中市龍井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8">
            <text:p>中華民國110年7月</text:p>
          </table:table-cell>
          <table:covered-table-cell table:number-columns-repeated="14"/>
          <table:table-cell office:value-type="string" table:number-columns-spanned="2" table:number-rows-spanned="1" table:style-name="ce6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9">
            <text:p>工作項目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6" table:number-rows-spanned="1" table:style-name="ce10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1">
            <text:p>地目變更</text:p>
          </table:table-cell>
          <table:table-cell office:value-type="string" table:number-columns-spanned="3" table:number-rows-spanned="1" table:style-name="ce72">
            <text:p>謄本</text:p>
          </table:table-cell>
          <table:covered-table-cell table:number-columns-repeated="2"/>
          <table:table-cell table:number-columns-repeated="16367" table:style-name="ce61"/>
        </table:table-row>
        <table:table-row table:style-name="ro7">
          <table:table-cell office:value-type="string" table:number-columns-spanned="2" table:number-rows-spanned="1" table:style-name="ce100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5">
            <text:p>分割</text:p>
          </table:table-cell>
          <table:table-cell office:value-type="string" table:style-name="ce25">
            <text:p>合併</text:p>
          </table:table-cell>
          <table:table-cell office:value-type="string" table:style-name="ce25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一般案件</text:p>
          </table:table-cell>
          <table:table-cell office:value-type="string" table:style-name="ce39">
            <text:p>建物門牌基地號勘查及建物滅失</text:p>
          </table:table-cell>
          <table:table-cell office:value-type="string" table:style-name="ce25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5">
            <text:p>地籍圖</text:p>
          </table:table-cell>
          <table:table-cell office:value-type="string" table:style-name="ce53">
            <text:p>建物測量成果圖</text:p>
          </table:table-cell>
          <table:table-cell table:number-columns-repeated="16367" table:style-name="ce61"/>
        </table:table-row>
        <table:table-row table:style-name="ro8">
          <table:table-cell office:value-type="string" table:number-columns-spanned="1" table:number-rows-spanned="3" table:style-name="ce97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163" table:style-name="ce13">
            <text:p>163</text:p>
          </table:table-cell>
          <table:table-cell office:value-type="float" office:value="131" table:style-name="ce19">
            <text:p>131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84" table:style-name="ce19">
            <text:p>84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424" table:style-name="ce13">
            <text:p>424</text:p>
          </table:table-cell>
          <table:table-cell office:value-type="float" office:value="353" table:style-name="ce19">
            <text:p>353</text:p>
          </table:table-cell>
          <table:table-cell office:value-type="float" office:value="71" table:style-name="ce54">
            <text:p>71</text:p>
          </table:table-cell>
          <table:table-cell table:number-columns-repeated="16367" table:style-name="ce62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24" table:style-name="ce14">
            <text:p>324</text:p>
          </table:table-cell>
          <table:table-cell office:value-type="float" office:value="289" table:style-name="ce20">
            <text:p>289</text:p>
          </table:table-cell>
          <table:table-cell office:value-type="float" office:value="78" table:style-name="ce20">
            <text:p>78</text:p>
          </table:table-cell>
          <table:table-cell office:value-type="float" office:value="19" table:style-name="ce20">
            <text:p>19</text:p>
          </table:table-cell>
          <table:table-cell office:value-type="float" office:value="118" table:style-name="ce20">
            <text:p>118</text:p>
          </table:table-cell>
          <table:table-cell office:value-type="float" office:value="17" table:style-name="ce20">
            <text:p>17</text:p>
          </table:table-cell>
          <table:table-cell office:value-type="float" office:value="57" table:style-name="ce20">
            <text:p>57</text:p>
          </table:table-cell>
          <table:table-cell office:value-type="float" office:value="35" table:style-name="ce20">
            <text:p>35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591" table:style-name="ce14">
            <text:p>591</text:p>
          </table:table-cell>
          <table:table-cell office:value-type="float" office:value="536" table:style-name="ce20">
            <text:p>536</text:p>
          </table:table-cell>
          <table:table-cell office:value-type="float" office:value="55" table:style-name="ce55">
            <text:p>5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68125.39" table:style-name="ce15">
            <text:p>268,125.39</text:p>
          </table:table-cell>
          <table:table-cell office:value-type="float" office:value="238160.63" table:style-name="ce21">
            <text:p>238,160.63</text:p>
          </table:table-cell>
          <table:table-cell office:value-type="float" office:value="25494.560000000001" table:style-name="ce21">
            <text:p>25,494.56</text:p>
          </table:table-cell>
          <table:table-cell office:value-type="float" office:value="7769" table:style-name="ce21">
            <text:p>7,769.00</text:p>
          </table:table-cell>
          <table:table-cell office:value-type="float" office:value="96738.49" table:style-name="ce33">
            <text:p>96,738.49</text:p>
          </table:table-cell>
          <table:table-cell office:value-type="float" office:value="86543.26" table:style-name="ce33">
            <text:p>86,543.26</text:p>
          </table:table-cell>
          <table:table-cell office:value-type="float" office:value="21615.32" table:style-name="ce33">
            <text:p>21,615.32</text:p>
          </table:table-cell>
          <table:table-cell office:value-type="float" office:value="29964.76" table:style-name="ce33">
            <text:p>29,964.76</text:p>
          </table:table-cell>
          <table:table-cell office:value-type="float" office:value="21500.47" table:style-name="ce33">
            <text:p>21,500.47</text:p>
          </table:table-cell>
          <table:table-cell office:value-type="float" office:value="8272.0499999999993" table:style-name="ce33">
            <text:p>8,272.05</text:p>
          </table:table-cell>
          <table:table-cell office:value-type="float" office:value="192.24" table:style-name="ce33">
            <text:p>192.24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498" table:style-name="ce13">
            <text:p>498</text:p>
          </table:table-cell>
          <table:table-cell office:value-type="float" office:value="443" table:style-name="ce20">
            <text:p>443</text:p>
          </table:table-cell>
          <table:table-cell office:value-type="float" office:value="55" table:style-name="ce55">
            <text:p>5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大 肚 區</text:p>
          </table:table-cell>
          <table:table-cell office:value-type="string" table:style-name="ce8">
            <text:p>件</text:p>
          </table:table-cell>
          <table:table-cell office:value-type="float" office:value="65" table:style-name="ce14">
            <text:p>65</text:p>
          </table:table-cell>
          <table:table-cell office:value-type="float" office:value="44" table:style-name="ce20">
            <text:p>4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4" table:style-name="ce19">
            <text:p>3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24" table:style-name="ce14">
            <text:p>124</text:p>
          </table:table-cell>
          <table:table-cell office:value-type="float" office:value="102" table:style-name="ce20">
            <text:p>10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0" table:style-name="ce19">
            <text:p>50</text:p>
          </table:table-cell>
          <table:table-cell office:value-type="float" office:value="3" table:style-name="ce19">
            <text:p>3</text:p>
          </table:table-cell>
          <table:table-cell office:value-type="float" office:value="37" table:style-name="ce19">
            <text:p>37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86916.27" table:style-name="ce15">
            <text:p>86,916.27</text:p>
          </table:table-cell>
          <table:table-cell office:value-type="float" office:value="69141.11" table:style-name="ce21">
            <text:p>69,141.11</text:p>
          </table:table-cell>
          <table:table-cell office:value-type="float" office:value="15452.82" table:style-name="ce21">
            <text:p>15,452.82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1359.96" table:style-name="ce33">
            <text:p>31,359.96</text:p>
          </table:table-cell>
          <table:table-cell office:value-type="float" office:value="18600.009999999998" table:style-name="ce33">
            <text:p>18,600.01</text:p>
          </table:table-cell>
          <table:table-cell office:value-type="float" office:value="3728.32" table:style-name="ce33">
            <text:p>3,728.32</text:p>
          </table:table-cell>
          <table:table-cell office:value-type="float" office:value="17775.16" table:style-name="ce33">
            <text:p>17,775.16</text:p>
          </table:table-cell>
          <table:table-cell office:value-type="float" office:value="10856.13" table:style-name="ce33">
            <text:p>10,856.13</text:p>
          </table:table-cell>
          <table:table-cell office:value-type="float" office:value="6726.79" table:style-name="ce33">
            <text:p>6,726.79</text:p>
          </table:table-cell>
          <table:table-cell office:value-type="float" office:value="192.24" table:style-name="ce33">
            <text:p>192.24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龍 井 區</text:p>
          </table:table-cell>
          <table:table-cell office:value-type="string" table:style-name="ce8">
            <text:p>件</text:p>
          </table:table-cell>
          <table:table-cell office:value-type="float" office:value="98" table:style-name="ce14">
            <text:p>98</text:p>
          </table:table-cell>
          <table:table-cell office:value-type="float" office:value="87" table:style-name="ce20">
            <text:p>87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50" table:style-name="ce19">
            <text:p>50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00" table:style-name="ce14">
            <text:p>200</text:p>
          </table:table-cell>
          <table:table-cell office:value-type="float" office:value="187" table:style-name="ce20">
            <text:p>187</text:p>
          </table:table-cell>
          <table:table-cell office:value-type="float" office:value="66" table:style-name="ce20">
            <text:p>66</text:p>
          </table:table-cell>
          <table:table-cell office:value-type="float" office:value="19" table:style-name="ce20">
            <text:p>19</text:p>
          </table:table-cell>
          <table:table-cell office:value-type="float" office:value="68" table:style-name="ce19">
            <text:p>68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81209.12" table:style-name="ce15">
            <text:p>181,209.12</text:p>
          </table:table-cell>
          <table:table-cell office:value-type="float" office:value="169019.51999999999" table:style-name="ce21">
            <text:p>169,019.52</text:p>
          </table:table-cell>
          <table:table-cell office:value-type="float" office:value="10041.74" table:style-name="ce21">
            <text:p>10,041.74</text:p>
          </table:table-cell>
          <table:table-cell office:value-type="float" office:value="7769" table:style-name="ce21">
            <text:p>7,769.00</text:p>
          </table:table-cell>
          <table:table-cell office:value-type="float" office:value="65378.53" table:style-name="ce33">
            <text:p>65,378.53</text:p>
          </table:table-cell>
          <table:table-cell office:value-type="float" office:value="67943.25" table:style-name="ce33">
            <text:p>67,943.25</text:p>
          </table:table-cell>
          <table:table-cell office:value-type="float" office:value="17887" table:style-name="ce33">
            <text:p>17,887.00</text:p>
          </table:table-cell>
          <table:table-cell office:value-type="float" office:value="12189.6" table:style-name="ce33">
            <text:p>12,189.60</text:p>
          </table:table-cell>
          <table:table-cell office:value-type="float" office:value="10644.34" table:style-name="ce33">
            <text:p>10,644.34</text:p>
          </table:table-cell>
          <table:table-cell office:value-type="float" office:value="1545.26" table:style-name="ce33">
            <text:p>1,545.2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48"/>
          <table:table-cell table:style-name="ce35"/>
          <table:table-cell table:style-name="ce57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48"/>
          <table:table-cell table:style-name="ce35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48"/>
          <table:table-cell table:style-name="ce35"/>
          <table:table-cell table:style-name="ce57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48"/>
          <table:table-cell table:style-name="ce35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48"/>
          <table:table-cell table:style-name="ce35"/>
          <table:table-cell table:style-name="ce57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48"/>
          <table:table-cell table:style-name="ce35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48"/>
          <table:table-cell table:style-name="ce35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22"/>
          <table:table-cell table:style-name="ce46"/>
          <table:table-cell table:style-name="ce49"/>
          <table:table-cell table:style-name="ce35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48"/>
          <table:table-cell table:style-name="ce35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22"/>
          <table:table-cell table:style-name="ce46"/>
          <table:table-cell table:style-name="ce49"/>
          <table:table-cell table:style-name="ce35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48"/>
          <table:table-cell table:style-name="ce35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22"/>
          <table:table-cell table:style-name="ce46"/>
          <table:table-cell table:style-name="ce49"/>
          <table:table-cell table:style-name="ce35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48"/>
          <table:table-cell table:style-name="ce35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22"/>
          <table:table-cell table:style-name="ce46"/>
          <table:table-cell table:style-name="ce49"/>
          <table:table-cell table:style-name="ce35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37"/>
          <table:table-cell table:style-name="ce45"/>
          <table:table-cell table:style-name="ce48"/>
          <table:table-cell table:style-name="ce35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22"/>
          <table:table-cell table:style-name="ce46"/>
          <table:table-cell table:style-name="ce49"/>
          <table:table-cell table:style-name="ce35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5"/>
          <table:table-cell table:number-columns-repeated="5" table:style-name="ce22"/>
          <table:table-cell table:style-name="ce45"/>
          <table:table-cell table:style-name="ce50"/>
          <table:table-cell table:style-name="ce5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6"/>
          <table:table-cell table:number-columns-repeated="5" table:style-name="ce38"/>
          <table:table-cell table:style-name="ce45"/>
          <table:table-cell table:style-name="ce51"/>
          <table:table-cell table:style-name="ce52"/>
          <table:table-cell table:style-name="ce58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0">
            <text:p>本年累計辦理土地複丈案件：件數　901　件；土地筆數：2,172　筆；面積：　3,306,571.6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0">
            <text:p>本年累計辦理建物測量案件：件數　504　件；建物棟數：513　筆；面積：　265,026.7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核發謄本：件數　2,983　件；張數：3,84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4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3"/>
        </table:table-row>
        <table:table-row table:style-name="ro3">
          <table:table-cell table:number-columns-repeated="16" table:style-name="ce4"/>
          <table:table-cell office:value-type="string" table:style-name="ce59">
            <text:p>中華民國110年 8月 3日 12:51:29 印製</text:p>
          </table:table-cell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9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50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59:41Z</meta:creation-date>
    <dc:date>2021-08-06T07:59:42Z</dc:date>
  </office:meta>
</office:document-meta>
</file>