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14:59:20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73" table:style-name="ce11">
            <text:p>1,073</text:p>
          </table:table-cell>
          <table:table-cell table:style-name="ce1"/>
          <table:table-cell office:value-type="float" office:value="2623" table:style-name="ce11">
            <text:p>2,623</text:p>
          </table:table-cell>
          <table:table-cell office:value-type="float" office:value="3662167.7" table:style-name="ce28">
            <text:p>3,662,167.7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04" table:style-name="ce11">
            <text:p>604</text:p>
          </table:table-cell>
          <table:table-cell table:style-name="ce1"/>
          <table:table-cell office:value-type="string" table:style-name="ce11">
            <text:p>621</text:p>
          </table:table-cell>
          <table:table-cell office:value-type="float" office:value="1614226" table:style-name="ce28">
            <text:p>1,614,226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34" table:style-name="ce5">
            <text:p>3,434</text:p>
          </table:table-cell>
          <table:table-cell table:style-name="ce1"/>
          <table:table-cell office:value-type="float" office:value="4401" table:style-name="ce5">
            <text:p>4,401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72" table:style-name="ce13">
            <text:p>272</text:p>
          </table:table-cell>
          <table:table-cell office:value-type="float" office:value="172" table:style-name="ce19">
            <text:p>17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93" table:style-name="ce19">
            <text:p>9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51" table:style-name="ce13">
            <text:p>451</text:p>
          </table:table-cell>
          <table:table-cell office:value-type="float" office:value="382" table:style-name="ce19">
            <text:p>382</text:p>
          </table:table-cell>
          <table:table-cell office:value-type="float" office:value="69" table:style-name="ce51">
            <text:p>69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59" table:style-name="ce14">
            <text:p>559</text:p>
          </table:table-cell>
          <table:table-cell office:value-type="float" office:value="451" table:style-name="ce20">
            <text:p>451</text:p>
          </table:table-cell>
          <table:table-cell office:value-type="float" office:value="49" table:style-name="ce20">
            <text:p>49</text:p>
          </table:table-cell>
          <table:table-cell office:value-type="float" office:value="127" table:style-name="ce20">
            <text:p>127</text:p>
          </table:table-cell>
          <table:table-cell office:value-type="float" office:value="145" table:style-name="ce20">
            <text:p>145</text:p>
          </table:table-cell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office:value-type="float" office:value="108" table:style-name="ce20">
            <text:p>108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76" table:style-name="ce14">
            <text:p>576</text:p>
          </table:table-cell>
          <table:table-cell office:value-type="float" office:value="507" table:style-name="ce20">
            <text:p>507</text:p>
          </table:table-cell>
          <table:table-cell office:value-type="float" office:value="69" table:style-name="ce52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04795.34" table:style-name="ce15">
            <text:p>1,704,795.34</text:p>
          </table:table-cell>
          <table:table-cell office:value-type="float" office:value="355596.05" table:style-name="ce21">
            <text:p>355,596.05</text:p>
          </table:table-cell>
          <table:table-cell office:value-type="float" office:value="29860.61" table:style-name="ce21">
            <text:p>29,860.61</text:p>
          </table:table-cell>
          <table:table-cell office:value-type="float" office:value="63229.52" table:style-name="ce21">
            <text:p>63,229.52</text:p>
          </table:table-cell>
          <table:table-cell office:value-type="float" office:value="144445.54999999999" table:style-name="ce31">
            <text:p>144,445.55</text:p>
          </table:table-cell>
          <table:table-cell office:value-type="float" office:value="74460.95" table:style-name="ce31">
            <text:p>74,460.95</text:p>
          </table:table-cell>
          <table:table-cell office:value-type="float" office:value="43599.42" table:style-name="ce31">
            <text:p>43,599.42</text:p>
          </table:table-cell>
          <table:table-cell office:value-type="float" office:value="1349199.29" table:style-name="ce31">
            <text:p>1,349,199.29</text:p>
          </table:table-cell>
          <table:table-cell office:value-type="float" office:value="1341932.69" table:style-name="ce31">
            <text:p>1,341,932.69</text:p>
          </table:table-cell>
          <table:table-cell office:value-type="float" office:value="6686.79" table:style-name="ce31">
            <text:p>6,686.79</text:p>
          </table:table-cell>
          <table:table-cell office:value-type="float" office:value="579.80999999999995" table:style-name="ce31">
            <text:p>579.8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55" table:style-name="ce13">
            <text:p>555</text:p>
          </table:table-cell>
          <table:table-cell office:value-type="float" office:value="482" table:style-name="ce20">
            <text:p>482</text:p>
          </table:table-cell>
          <table:table-cell office:value-type="float" office:value="73" table:style-name="ce52">
            <text:p>7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85" table:style-name="ce14">
            <text:p>85</text:p>
          </table:table-cell>
          <table:table-cell office:value-type="float" office:value="64" table:style-name="ce20">
            <text:p>64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60" table:style-name="ce14">
            <text:p>160</text:p>
          </table:table-cell>
          <table:table-cell office:value-type="float" office:value="138" table:style-name="ce20">
            <text:p>138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7543.48" table:style-name="ce15">
            <text:p>97,543.48</text:p>
          </table:table-cell>
          <table:table-cell office:value-type="float" office:value="92499.34" table:style-name="ce21">
            <text:p>92,499.34</text:p>
          </table:table-cell>
          <table:table-cell office:value-type="float" office:value="10884.9" table:style-name="ce21">
            <text:p>10,884.90</text:p>
          </table:table-cell>
          <table:table-cell office:value-type="float" office:value="9473.33" table:style-name="ce21">
            <text:p>9,473.33</text:p>
          </table:table-cell>
          <table:table-cell office:value-type="float" office:value="44366.25" table:style-name="ce31">
            <text:p>44,366.25</text:p>
          </table:table-cell>
          <table:table-cell office:value-type="float" office:value="16480.439999999999" table:style-name="ce31">
            <text:p>16,480.44</text:p>
          </table:table-cell>
          <table:table-cell office:value-type="float" office:value="11294.42" table:style-name="ce31">
            <text:p>11,294.42</text:p>
          </table:table-cell>
          <table:table-cell office:value-type="float" office:value="5044.1400000000003" table:style-name="ce31">
            <text:p>5,044.14</text:p>
          </table:table-cell>
          <table:table-cell office:value-type="float" office:value="4187.45" table:style-name="ce31">
            <text:p>4,187.45</text:p>
          </table:table-cell>
          <table:table-cell office:value-type="float" office:value="375.88" table:style-name="ce31">
            <text:p>375.88</text:p>
          </table:table-cell>
          <table:table-cell office:value-type="float" office:value="480.81" table:style-name="ce31">
            <text:p>480.8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187" table:style-name="ce14">
            <text:p>187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99" table:style-name="ce14">
            <text:p>399</text:p>
          </table:table-cell>
          <table:table-cell office:value-type="float" office:value="313" table:style-name="ce20">
            <text:p>313</text:p>
          </table:table-cell>
          <table:table-cell office:value-type="float" office:value="29" table:style-name="ce20">
            <text:p>29</text:p>
          </table:table-cell>
          <table:table-cell office:value-type="float" office:value="116" table:style-name="ce20">
            <text:p>116</text:p>
          </table:table-cell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19">
            <text:p>86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607251.86" table:style-name="ce15">
            <text:p>1,607,251.86</text:p>
          </table:table-cell>
          <table:table-cell office:value-type="float" office:value="263096.71000000002" table:style-name="ce21">
            <text:p>263,096.71</text:p>
          </table:table-cell>
          <table:table-cell office:value-type="float" office:value="18975.71" table:style-name="ce21">
            <text:p>18,975.71</text:p>
          </table:table-cell>
          <table:table-cell office:value-type="float" office:value="53756.19" table:style-name="ce21">
            <text:p>53,756.19</text:p>
          </table:table-cell>
          <table:table-cell office:value-type="float" office:value="100079.3" table:style-name="ce31">
            <text:p>100,079.30</text:p>
          </table:table-cell>
          <table:table-cell office:value-type="float" office:value="57980.51" table:style-name="ce31">
            <text:p>57,980.51</text:p>
          </table:table-cell>
          <table:table-cell office:value-type="float" office:value="32305" table:style-name="ce31">
            <text:p>32,305.00</text:p>
          </table:table-cell>
          <table:table-cell office:value-type="float" office:value="1344155.15" table:style-name="ce31">
            <text:p>1,344,155.15</text:p>
          </table:table-cell>
          <table:table-cell office:value-type="float" office:value="1337745.24" table:style-name="ce31">
            <text:p>1,337,745.24</text:p>
          </table:table-cell>
          <table:table-cell office:value-type="float" office:value="6310.91" table:style-name="ce31">
            <text:p>6,310.91</text:p>
          </table:table-cell>
          <table:table-cell office:value-type="float" office:value="99" table:style-name="ce31">
            <text:p>99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073　件；土地筆數：2,623　筆；面積：　3,662,167.7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604　件；建物棟數：621　筆；面積：　1,614,226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3,434　件；張數：4,40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table:number-columns-repeated="16" table:style-name="ce4"/>
          <table:table-cell office:value-type="string" table:style-name="ce56">
            <text:p>中華民國110年 9月 1日 14:59:20 印製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table:style-name="ce57"/>
          <table:table-cell table:number-columns-repeated="16367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9:17:30Z</meta:creation-date>
    <dc:date>2021-09-08T09:17:30Z</dc:date>
  </office:meta>
</office:document-meta>
</file>