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臺中市龍井地政事務所已登記公私有土地筆數面積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 7日 15:05:04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龍井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臺中市龍井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7571.2588310000001" table:style-name="ce10">
            <text:p>7,571.258831</text:p>
          </table:table-cell>
          <table:table-cell office:value-type="float" office:value="2981.876178" table:style-name="ce15">
            <text:p>2,981.876178</text:p>
          </table:table-cell>
          <table:table-cell office:value-type="float" office:value="4559.9467590000004" table:style-name="ce15">
            <text:p>4,559.946759</text:p>
          </table:table-cell>
          <table:table-cell office:value-type="float" office:value="29.435894000000001" table:style-name="ce15">
            <text:p>29.435894</text:p>
          </table:table-cell>
          <table:table-cell office:value-type="float" office:value="98294" table:style-name="ce21">
            <text:p>98,294</text:p>
          </table:table-cell>
          <table:table-cell office:value-type="float" office:value="17581" table:style-name="ce21">
            <text:p>17,581</text:p>
          </table:table-cell>
          <table:table-cell office:value-type="float" office:value="80450" table:style-name="ce21">
            <text:p>80,450</text:p>
          </table:table-cell>
          <table:table-cell office:value-type="float" office:value="263" table:style-name="ce28">
            <text:p>263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788.199613" table:style-name="ce11">
            <text:p>1,788.199613</text:p>
          </table:table-cell>
          <table:table-cell office:value-type="float" office:value="838.45590700000002" table:style-name="ce16">
            <text:p>838.455907</text:p>
          </table:table-cell>
          <table:table-cell office:value-type="float" office:value="947.77028499999994" table:style-name="ce16">
            <text:p>947.770285</text:p>
          </table:table-cell>
          <table:table-cell office:value-type="float" office:value="1.9734210000000001" table:style-name="ce16">
            <text:p>1.973421</text:p>
          </table:table-cell>
          <table:table-cell office:value-type="float" office:value="16206" table:style-name="ce22">
            <text:p>16,206</text:p>
          </table:table-cell>
          <table:table-cell office:value-type="float" office:value="1572" table:style-name="ce22">
            <text:p>1,572</text:p>
          </table:table-cell>
          <table:table-cell office:value-type="float" office:value="14622" table:style-name="ce22">
            <text:p>14,622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1.5122" table:style-name="ce11">
            <text:p>1.512200</text:p>
          </table:table-cell>
          <table:table-cell office:value-type="float" office:value="0.1686" table:style-name="ce16">
            <text:p>0.168600</text:p>
          </table:table-cell>
          <table:table-cell office:value-type="float" office:value="1.3407" table:style-name="ce16">
            <text:p>1.340700</text:p>
          </table:table-cell>
          <table:table-cell office:value-type="float" office:value="2.8999999999999998E-3" table:style-name="ce16">
            <text:p>0.002900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24.678583" table:style-name="ce11">
            <text:p>124.678583</text:p>
          </table:table-cell>
          <table:table-cell office:value-type="float" office:value="5.0864539999999998" table:style-name="ce16">
            <text:p>5.086454</text:p>
          </table:table-cell>
          <table:table-cell office:value-type="float" office:value="119.528059" table:style-name="ce16">
            <text:p>119.528059</text:p>
          </table:table-cell>
          <table:table-cell office:value-type="float" office:value="6.4070000000000002E-2" table:style-name="ce16">
            <text:p>0.064070</text:p>
          </table:table-cell>
          <table:table-cell office:value-type="float" office:value="8580" table:style-name="ce22">
            <text:p>8,580</text:p>
          </table:table-cell>
          <table:table-cell office:value-type="float" office:value="114" table:style-name="ce22">
            <text:p>114</text:p>
          </table:table-cell>
          <table:table-cell office:value-type="float" office:value="8462" table:style-name="ce22">
            <text:p>8,462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24.987072000000001" table:style-name="ce11">
            <text:p>24.987072</text:p>
          </table:table-cell>
          <table:table-cell office:value-type="float" office:value="0.14272000000000001" table:style-name="ce16">
            <text:p>0.142720</text:p>
          </table:table-cell>
          <table:table-cell office:value-type="float" office:value="24.844352000000001" table:style-name="ce16">
            <text:p>24.84435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892" table:style-name="ce22">
            <text:p>1,892</text:p>
          </table:table-cell>
          <table:table-cell office:value-type="float" office:value="6" table:style-name="ce22">
            <text:p>6</text:p>
          </table:table-cell>
          <table:table-cell office:value-type="float" office:value="1886" table:style-name="ce22">
            <text:p>1,88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67.074503000000007" table:style-name="ce11">
            <text:p>67.074503</text:p>
          </table:table-cell>
          <table:table-cell office:value-type="float" office:value="0.452596" table:style-name="ce16">
            <text:p>0.452596</text:p>
          </table:table-cell>
          <table:table-cell office:value-type="float" office:value="66.621906999999993" table:style-name="ce16">
            <text:p>66.6219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59" table:style-name="ce22">
            <text:p>459</text:p>
          </table:table-cell>
          <table:table-cell office:value-type="float" office:value="10" table:style-name="ce22">
            <text:p>10</text:p>
          </table:table-cell>
          <table:table-cell office:value-type="float" office:value="449" table:style-name="ce22">
            <text:p>44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576.04254100000003" table:style-name="ce11">
            <text:p>576.042541</text:p>
          </table:table-cell>
          <table:table-cell office:value-type="float" office:value="23.110128" table:style-name="ce16">
            <text:p>23.110128</text:p>
          </table:table-cell>
          <table:table-cell office:value-type="float" office:value="551.28851699999996" table:style-name="ce16">
            <text:p>551.288517</text:p>
          </table:table-cell>
          <table:table-cell office:value-type="float" office:value="1.643896" table:style-name="ce16">
            <text:p>1.643896</text:p>
          </table:table-cell>
          <table:table-cell office:value-type="float" office:value="3009" table:style-name="ce22">
            <text:p>3,009</text:p>
          </table:table-cell>
          <table:table-cell office:value-type="float" office:value="101" table:style-name="ce22">
            <text:p>101</text:p>
          </table:table-cell>
          <table:table-cell office:value-type="float" office:value="2903" table:style-name="ce22">
            <text:p>2,903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68.604678000000007" table:style-name="ce11">
            <text:p>68.604678</text:p>
          </table:table-cell>
          <table:table-cell office:value-type="float" office:value="22.679348000000001" table:style-name="ce16">
            <text:p>22.679348</text:p>
          </table:table-cell>
          <table:table-cell office:value-type="float" office:value="45.925330000000002" table:style-name="ce16">
            <text:p>45.92533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60.237476000000001" table:style-name="ce11">
            <text:p>60.237476</text:p>
          </table:table-cell>
          <table:table-cell office:value-type="float" office:value="49.547441999999997" table:style-name="ce16">
            <text:p>49.547442</text:p>
          </table:table-cell>
          <table:table-cell office:value-type="float" office:value="10.427479" table:style-name="ce16">
            <text:p>10.427479</text:p>
          </table:table-cell>
          <table:table-cell office:value-type="float" office:value="0.26255499999999998" table:style-name="ce16">
            <text:p>0.262555</text:p>
          </table:table-cell>
          <table:table-cell office:value-type="float" office:value="1099" table:style-name="ce22">
            <text:p>1,099</text:p>
          </table:table-cell>
          <table:table-cell office:value-type="float" office:value="592" table:style-name="ce22">
            <text:p>592</text:p>
          </table:table-cell>
          <table:table-cell office:value-type="float" office:value="505" table:style-name="ce22">
            <text:p>505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67.701892000000001" table:style-name="ce11">
            <text:p>67.701892</text:p>
          </table:table-cell>
          <table:table-cell office:value-type="float" office:value="58.601478" table:style-name="ce16">
            <text:p>58.601478</text:p>
          </table:table-cell>
          <table:table-cell office:value-type="float" office:value="9.1004140000000007" table:style-name="ce16">
            <text:p>9.10041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57" table:style-name="ce22">
            <text:p>357</text:p>
          </table:table-cell>
          <table:table-cell office:value-type="float" office:value="261" table:style-name="ce22">
            <text:p>261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.43151800000000001" table:style-name="ce11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236.39181500000001" table:style-name="ce11">
            <text:p>236.391815</text:p>
          </table:table-cell>
          <table:table-cell office:value-type="float" office:value="236.12893299999999" table:style-name="ce16">
            <text:p>236.128933</text:p>
          </table:table-cell>
          <table:table-cell office:value-type="float" office:value="0.262882" table:style-name="ce16">
            <text:p>0.26288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264.34542299999998" table:style-name="ce11">
            <text:p>264.345423</text:p>
          </table:table-cell>
          <table:table-cell office:value-type="float" office:value="252.39851100000001" table:style-name="ce16">
            <text:p>252.398511</text:p>
          </table:table-cell>
          <table:table-cell office:value-type="float" office:value="11.946911999999999" table:style-name="ce16">
            <text:p>11.94691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267.815451" table:style-name="ce11">
            <text:p>267.815451</text:p>
          </table:table-cell>
          <table:table-cell office:value-type="float" office:value="164.38692900000001" table:style-name="ce16">
            <text:p>164.386929</text:p>
          </table:table-cell>
          <table:table-cell office:value-type="float" office:value="103.428522" table:style-name="ce16">
            <text:p>103.42852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55" table:style-name="ce22">
            <text:p>355</text:p>
          </table:table-cell>
          <table:table-cell office:value-type="float" office:value="163" table:style-name="ce22">
            <text:p>163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28.376460999999999" table:style-name="ce11">
            <text:p>28.376461</text:p>
          </table:table-cell>
          <table:table-cell office:value-type="float" office:value="25.752768" table:style-name="ce16">
            <text:p>25.752768</text:p>
          </table:table-cell>
          <table:table-cell office:value-type="float" office:value="2.6236929999999998" table:style-name="ce16">
            <text:p>2.62369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58" table:style-name="ce22">
            <text:p>258</text:p>
          </table:table-cell>
          <table:table-cell office:value-type="float" office:value="231" table:style-name="ce22">
            <text:p>23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5783.0592180000003" table:style-name="ce11">
            <text:p>5,783.059218</text:p>
          </table:table-cell>
          <table:table-cell office:value-type="float" office:value="2143.420271" table:style-name="ce16">
            <text:p>2,143.420271</text:p>
          </table:table-cell>
          <table:table-cell office:value-type="float" office:value="3612.1764739999999" table:style-name="ce16">
            <text:p>3,612.176474</text:p>
          </table:table-cell>
          <table:table-cell office:value-type="float" office:value="27.462472999999999" table:style-name="ce16">
            <text:p>27.462473</text:p>
          </table:table-cell>
          <table:table-cell office:value-type="float" office:value="82088" table:style-name="ce22">
            <text:p>82,088</text:p>
          </table:table-cell>
          <table:table-cell office:value-type="float" office:value="16009" table:style-name="ce22">
            <text:p>16,009</text:p>
          </table:table-cell>
          <table:table-cell office:value-type="float" office:value="65828" table:style-name="ce22">
            <text:p>65,828</text:p>
          </table:table-cell>
          <table:table-cell office:value-type="float" office:value="251" table:style-name="ce29">
            <text:p>25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10年 1月 7日 15:05:04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臺中市龍井地政事務所已登記公私有土地筆數面積.$A$3:臺中市龍井地政事務所已登記公私有土地筆數面積.$J$35" table:base-cell-address="臺中市龍井地政事務所已登記公私有土地筆數面積.$A$1"/>
          <table:named-range table:name="Print_Area" table:cell-range-address="臺中市龍井地政事務所已登記公私有土地筆數面積.$A$1:臺中市龍井地政事務所已登記公私有土地筆數面積.$J$35" table:base-cell-address="臺中市龍井地政事務所已登記公私有土地筆數面積.$A$1"/>
        </table:named-expressions>
      </table:table>
      <table:table table:name="大肚區已登記公私有土地筆數面積(續1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大肚區已登記公私有土地筆數面積(續1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 7日 15:05:12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龍井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大肚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005.611848" table:style-name="ce10">
            <text:p>3,005.611848</text:p>
          </table:table-cell>
          <table:table-cell office:value-type="float" office:value="1269.8513929999999" table:style-name="ce15">
            <text:p>1,269.851393</text:p>
          </table:table-cell>
          <table:table-cell office:value-type="float" office:value="1728.532406" table:style-name="ce15">
            <text:p>1,728.532406</text:p>
          </table:table-cell>
          <table:table-cell office:value-type="float" office:value="7.2280490000000004" table:style-name="ce15">
            <text:p>7.228049</text:p>
          </table:table-cell>
          <table:table-cell office:value-type="float" office:value="41266" table:style-name="ce21">
            <text:p>41,266</text:p>
          </table:table-cell>
          <table:table-cell office:value-type="float" office:value="7782" table:style-name="ce21">
            <text:p>7,782</text:p>
          </table:table-cell>
          <table:table-cell office:value-type="float" office:value="33357" table:style-name="ce21">
            <text:p>33,357</text:p>
          </table:table-cell>
          <table:table-cell office:value-type="float" office:value="127" table:style-name="ce28">
            <text:p>127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565.580731" table:style-name="ce11">
            <text:p>1,565.580731</text:p>
          </table:table-cell>
          <table:table-cell office:value-type="float" office:value="812.67290500000001" table:style-name="ce16">
            <text:p>812.672905</text:p>
          </table:table-cell>
          <table:table-cell office:value-type="float" office:value="750.93440499999997" table:style-name="ce16">
            <text:p>750.934405</text:p>
          </table:table-cell>
          <table:table-cell office:value-type="float" office:value="1.9734210000000001" table:style-name="ce16">
            <text:p>1.973421</text:p>
          </table:table-cell>
          <table:table-cell office:value-type="float" office:value="9862" table:style-name="ce22">
            <text:p>9,862</text:p>
          </table:table-cell>
          <table:table-cell office:value-type="float" office:value="1130" table:style-name="ce22">
            <text:p>1,130</text:p>
          </table:table-cell>
          <table:table-cell office:value-type="float" office:value="8720" table:style-name="ce22">
            <text:p>8,720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1.5122" table:style-name="ce11">
            <text:p>1.512200</text:p>
          </table:table-cell>
          <table:table-cell office:value-type="float" office:value="0.1686" table:style-name="ce16">
            <text:p>0.168600</text:p>
          </table:table-cell>
          <table:table-cell office:value-type="float" office:value="1.3407" table:style-name="ce16">
            <text:p>1.340700</text:p>
          </table:table-cell>
          <table:table-cell office:value-type="float" office:value="2.8999999999999998E-3" table:style-name="ce16">
            <text:p>0.002900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60.204937999999999" table:style-name="ce11">
            <text:p>60.204938</text:p>
          </table:table-cell>
          <table:table-cell office:value-type="float" office:value="1.232191" table:style-name="ce16">
            <text:p>1.232191</text:p>
          </table:table-cell>
          <table:table-cell office:value-type="float" office:value="58.908676999999997" table:style-name="ce16">
            <text:p>58.908677</text:p>
          </table:table-cell>
          <table:table-cell office:value-type="float" office:value="6.4070000000000002E-2" table:style-name="ce16">
            <text:p>0.064070</text:p>
          </table:table-cell>
          <table:table-cell office:value-type="float" office:value="4666" table:style-name="ce22">
            <text:p>4,666</text:p>
          </table:table-cell>
          <table:table-cell office:value-type="float" office:value="58" table:style-name="ce22">
            <text:p>58</text:p>
          </table:table-cell>
          <table:table-cell office:value-type="float" office:value="4604" table:style-name="ce22">
            <text:p>4,604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9.9975749999999994" table:style-name="ce11">
            <text:p>9.997575</text:p>
          </table:table-cell>
          <table:table-cell office:value-type="float" office:value="0.14272000000000001" table:style-name="ce16">
            <text:p>0.142720</text:p>
          </table:table-cell>
          <table:table-cell office:value-type="float" office:value="9.8548550000000006" table:style-name="ce16">
            <text:p>9.85485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47" table:style-name="ce22">
            <text:p>747</text:p>
          </table:table-cell>
          <table:table-cell office:value-type="float" office:value="6" table:style-name="ce22">
            <text:p>6</text:p>
          </table:table-cell>
          <table:table-cell office:value-type="float" office:value="741" table:style-name="ce22">
            <text:p>74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64.141923000000006" table:style-name="ce11">
            <text:p>64.141923</text:p>
          </table:table-cell>
          <table:table-cell office:value-type="float" office:value="0.44400000000000001" table:style-name="ce16">
            <text:p>0.444000</text:p>
          </table:table-cell>
          <table:table-cell office:value-type="float" office:value="63.697923000000003" table:style-name="ce16">
            <text:p>63.69792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12" table:style-name="ce22">
            <text:p>412</text:p>
          </table:table-cell>
          <table:table-cell office:value-type="float" office:value="2" table:style-name="ce22">
            <text:p>2</text:p>
          </table:table-cell>
          <table:table-cell office:value-type="float" office:value="410" table:style-name="ce22">
            <text:p>41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462.87592100000001" table:style-name="ce11">
            <text:p>462.875921</text:p>
          </table:table-cell>
          <table:table-cell office:value-type="float" office:value="23.026008000000001" table:style-name="ce16">
            <text:p>23.026008</text:p>
          </table:table-cell>
          <table:table-cell office:value-type="float" office:value="438.20601699999997" table:style-name="ce16">
            <text:p>438.206017</text:p>
          </table:table-cell>
          <table:table-cell office:value-type="float" office:value="1.643896" table:style-name="ce16">
            <text:p>1.643896</text:p>
          </table:table-cell>
          <table:table-cell office:value-type="float" office:value="2373" table:style-name="ce22">
            <text:p>2,373</text:p>
          </table:table-cell>
          <table:table-cell office:value-type="float" office:value="92" table:style-name="ce22">
            <text:p>92</text:p>
          </table:table-cell>
          <table:table-cell office:value-type="float" office:value="2276" table:style-name="ce22">
            <text:p>2,276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67.799023000000005" table:style-name="ce11">
            <text:p>67.799023</text:p>
          </table:table-cell>
          <table:table-cell office:value-type="float" office:value="22.549657" table:style-name="ce16">
            <text:p>22.549657</text:p>
          </table:table-cell>
          <table:table-cell office:value-type="float" office:value="45.249366000000002" table:style-name="ce16">
            <text:p>45.2493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0" table:style-name="ce22">
            <text:p>50</text:p>
          </table:table-cell>
          <table:table-cell office:value-type="float" office:value="14" table:style-name="ce22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45.678545" table:style-name="ce11">
            <text:p>45.678545</text:p>
          </table:table-cell>
          <table:table-cell office:value-type="float" office:value="38.329954000000001" table:style-name="ce16">
            <text:p>38.329954</text:p>
          </table:table-cell>
          <table:table-cell office:value-type="float" office:value="7.086036" table:style-name="ce16">
            <text:p>7.086036</text:p>
          </table:table-cell>
          <table:table-cell office:value-type="float" office:value="0.26255499999999998" table:style-name="ce16">
            <text:p>0.262555</text:p>
          </table:table-cell>
          <table:table-cell office:value-type="float" office:value="660" table:style-name="ce22">
            <text:p>660</text:p>
          </table:table-cell>
          <table:table-cell office:value-type="float" office:value="364" table:style-name="ce22">
            <text:p>364</text:p>
          </table:table-cell>
          <table:table-cell office:value-type="float" office:value="294" table:style-name="ce22">
            <text:p>294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67.614603000000002" table:style-name="ce11">
            <text:p>67.614603</text:p>
          </table:table-cell>
          <table:table-cell office:value-type="float" office:value="58.525236" table:style-name="ce16">
            <text:p>58.525236</text:p>
          </table:table-cell>
          <table:table-cell office:value-type="float" office:value="9.0893669999999993" table:style-name="ce16">
            <text:p>9.08936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39" table:style-name="ce22">
            <text:p>339</text:p>
          </table:table-cell>
          <table:table-cell office:value-type="float" office:value="246" table:style-name="ce22">
            <text:p>246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236.39181500000001" table:style-name="ce11">
            <text:p>236.391815</text:p>
          </table:table-cell>
          <table:table-cell office:value-type="float" office:value="236.12893299999999" table:style-name="ce16">
            <text:p>236.128933</text:p>
          </table:table-cell>
          <table:table-cell office:value-type="float" office:value="0.262882" table:style-name="ce16">
            <text:p>0.26288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264.34542299999998" table:style-name="ce11">
            <text:p>264.345423</text:p>
          </table:table-cell>
          <table:table-cell office:value-type="float" office:value="252.39851100000001" table:style-name="ce16">
            <text:p>252.398511</text:p>
          </table:table-cell>
          <table:table-cell office:value-type="float" office:value="11.946911999999999" table:style-name="ce16">
            <text:p>11.94691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264.01446299999998" table:style-name="ce11">
            <text:p>264.014463</text:p>
          </table:table-cell>
          <table:table-cell office:value-type="float" office:value="161.16051400000001" table:style-name="ce16">
            <text:p>161.160514</text:p>
          </table:table-cell>
          <table:table-cell office:value-type="float" office:value="102.853949" table:style-name="ce16">
            <text:p>102.85394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17" table:style-name="ce22">
            <text:p>317</text:p>
          </table:table-cell>
          <table:table-cell office:value-type="float" office:value="138" table:style-name="ce22">
            <text:p>138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21.004301999999999" table:style-name="ce11">
            <text:p>21.004302</text:p>
          </table:table-cell>
          <table:table-cell office:value-type="float" office:value="18.566580999999999" table:style-name="ce16">
            <text:p>18.566581</text:p>
          </table:table-cell>
          <table:table-cell office:value-type="float" office:value="2.4377209999999998" table:style-name="ce16">
            <text:p>2.43772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58" table:style-name="ce22">
            <text:p>158</text:p>
          </table:table-cell>
          <table:table-cell office:value-type="float" office:value="133" table:style-name="ce22">
            <text:p>13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440.031117" table:style-name="ce11">
            <text:p>1,440.031117</text:p>
          </table:table-cell>
          <table:table-cell office:value-type="float" office:value="457.17848800000002" table:style-name="ce16">
            <text:p>457.178488</text:p>
          </table:table-cell>
          <table:table-cell office:value-type="float" office:value="977.59800099999995" table:style-name="ce16">
            <text:p>977.598001</text:p>
          </table:table-cell>
          <table:table-cell office:value-type="float" office:value="5.2546280000000003" table:style-name="ce16">
            <text:p>5.254628</text:p>
          </table:table-cell>
          <table:table-cell office:value-type="float" office:value="31404" table:style-name="ce22">
            <text:p>31,404</text:p>
          </table:table-cell>
          <table:table-cell office:value-type="float" office:value="6652" table:style-name="ce22">
            <text:p>6,652</text:p>
          </table:table-cell>
          <table:table-cell office:value-type="float" office:value="24637" table:style-name="ce22">
            <text:p>24,637</text:p>
          </table:table-cell>
          <table:table-cell office:value-type="float" office:value="115" table:style-name="ce29">
            <text:p>11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10年 1月 7日 15:05:12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大肚區已登記公私有土地筆數面積(續1).$A$3:大肚區已登記公私有土地筆數面積(續1).$J$35" table:base-cell-address="大肚區已登記公私有土地筆數面積(續1).$A$1"/>
          <table:named-range table:name="Print_Area" table:cell-range-address="大肚區已登記公私有土地筆數面積(續1).$A$1:大肚區已登記公私有土地筆數面積(續1).$J$35" table:base-cell-address="大肚區已登記公私有土地筆數面積(續1).$A$1"/>
        </table:named-expressions>
      </table:table>
      <table:table table:name="龍井區已登記公私有土地筆數面積(續2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龍井區已登記公私有土地筆數面積(續2完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 7日 15:05:18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龍井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龍井區已登記公私有土地筆數面積(續2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4565.6469829999996" table:style-name="ce10">
            <text:p>4,565.646983</text:p>
          </table:table-cell>
          <table:table-cell office:value-type="float" office:value="1712.0247850000001" table:style-name="ce15">
            <text:p>1,712.024785</text:p>
          </table:table-cell>
          <table:table-cell office:value-type="float" office:value="2831.4143530000001" table:style-name="ce15">
            <text:p>2,831.414353</text:p>
          </table:table-cell>
          <table:table-cell office:value-type="float" office:value="22.207844999999999" table:style-name="ce15">
            <text:p>22.207845</text:p>
          </table:table-cell>
          <table:table-cell office:value-type="float" office:value="57028" table:style-name="ce21">
            <text:p>57,028</text:p>
          </table:table-cell>
          <table:table-cell office:value-type="float" office:value="9799" table:style-name="ce21">
            <text:p>9,799</text:p>
          </table:table-cell>
          <table:table-cell office:value-type="float" office:value="47093" table:style-name="ce21">
            <text:p>47,093</text:p>
          </table:table-cell>
          <table:table-cell office:value-type="float" office:value="136" table:style-name="ce28">
            <text:p>136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222.61888200000001" table:style-name="ce11">
            <text:p>222.618882</text:p>
          </table:table-cell>
          <table:table-cell office:value-type="float" office:value="25.783002" table:style-name="ce16">
            <text:p>25.783002</text:p>
          </table:table-cell>
          <table:table-cell office:value-type="float" office:value="196.83588" table:style-name="ce16">
            <text:p>196.83588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344" table:style-name="ce22">
            <text:p>6,344</text:p>
          </table:table-cell>
          <table:table-cell office:value-type="float" office:value="442" table:style-name="ce22">
            <text:p>442</text:p>
          </table:table-cell>
          <table:table-cell office:value-type="float" office:value="5902" table:style-name="ce22">
            <text:p>5,90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64.473645000000005" table:style-name="ce11">
            <text:p>64.473645</text:p>
          </table:table-cell>
          <table:table-cell office:value-type="float" office:value="3.854263" table:style-name="ce16">
            <text:p>3.854263</text:p>
          </table:table-cell>
          <table:table-cell office:value-type="float" office:value="60.619382000000002" table:style-name="ce16">
            <text:p>60.61938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914" table:style-name="ce22">
            <text:p>3,914</text:p>
          </table:table-cell>
          <table:table-cell office:value-type="float" office:value="56" table:style-name="ce22">
            <text:p>56</text:p>
          </table:table-cell>
          <table:table-cell office:value-type="float" office:value="3858" table:style-name="ce22">
            <text:p>3,85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4.989497" table:style-name="ce11">
            <text:p>14.98949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4.989497" table:style-name="ce16">
            <text:p>14.98949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45" table:style-name="ce22">
            <text:p>1,14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45" table:style-name="ce22">
            <text:p>1,14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2.9325800000000002" table:style-name="ce11">
            <text:p>2.932580</text:p>
          </table:table-cell>
          <table:table-cell office:value-type="float" office:value="8.5959999999999995E-3" table:style-name="ce16">
            <text:p>0.008596</text:p>
          </table:table-cell>
          <table:table-cell office:value-type="float" office:value="2.9239839999999999" table:style-name="ce16">
            <text:p>2.92398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7" table:style-name="ce22">
            <text:p>47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113.16661999999999" table:style-name="ce11">
            <text:p>113.166620</text:p>
          </table:table-cell>
          <table:table-cell office:value-type="float" office:value="8.412E-2" table:style-name="ce16">
            <text:p>0.084120</text:p>
          </table:table-cell>
          <table:table-cell office:value-type="float" office:value="113.0825" table:style-name="ce16">
            <text:p>113.0825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36" table:style-name="ce22">
            <text:p>636</text:p>
          </table:table-cell>
          <table:table-cell office:value-type="float" office:value="9" table:style-name="ce22">
            <text:p>9</text:p>
          </table:table-cell>
          <table:table-cell office:value-type="float" office:value="627" table:style-name="ce22">
            <text:p>6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.80565500000000001" table:style-name="ce11">
            <text:p>0.805655</text:p>
          </table:table-cell>
          <table:table-cell office:value-type="float" office:value="0.129691" table:style-name="ce16">
            <text:p>0.129691</text:p>
          </table:table-cell>
          <table:table-cell office:value-type="float" office:value="0.67596400000000001" table:style-name="ce16">
            <text:p>0.67596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14.558930999999999" table:style-name="ce11">
            <text:p>14.558931</text:p>
          </table:table-cell>
          <table:table-cell office:value-type="float" office:value="11.217487999999999" table:style-name="ce16">
            <text:p>11.217488</text:p>
          </table:table-cell>
          <table:table-cell office:value-type="float" office:value="3.3414429999999999" table:style-name="ce16">
            <text:p>3.34144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39" table:style-name="ce22">
            <text:p>439</text:p>
          </table:table-cell>
          <table:table-cell office:value-type="float" office:value="228" table:style-name="ce22">
            <text:p>228</text:p>
          </table:table-cell>
          <table:table-cell office:value-type="float" office:value="211" table:style-name="ce22">
            <text:p>21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8.7289000000000005E-2" table:style-name="ce11">
            <text:p>0.087289</text:p>
          </table:table-cell>
          <table:table-cell office:value-type="float" office:value="7.6242000000000004E-2" table:style-name="ce16">
            <text:p>0.076242</text:p>
          </table:table-cell>
          <table:table-cell office:value-type="float" office:value="1.1047E-2" table:style-name="ce16">
            <text:p>0.01104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.43151800000000001" table:style-name="ce11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3.8009879999999998" table:style-name="ce11">
            <text:p>3.800988</text:p>
          </table:table-cell>
          <table:table-cell office:value-type="float" office:value="3.2264149999999998" table:style-name="ce16">
            <text:p>3.226415</text:p>
          </table:table-cell>
          <table:table-cell office:value-type="float" office:value="0.574573" table:style-name="ce16">
            <text:p>0.57457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8" table:style-name="ce22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7.3721589999999999" table:style-name="ce11">
            <text:p>7.372159</text:p>
          </table:table-cell>
          <table:table-cell office:value-type="float" office:value="7.1861870000000003" table:style-name="ce16">
            <text:p>7.186187</text:p>
          </table:table-cell>
          <table:table-cell office:value-type="float" office:value="0.185972" table:style-name="ce16">
            <text:p>0.18597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0" table:style-name="ce22">
            <text:p>100</text:p>
          </table:table-cell>
          <table:table-cell office:value-type="float" office:value="98" table:style-name="ce22">
            <text:p>9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4343.0281009999999" table:style-name="ce11">
            <text:p>4,343.028101</text:p>
          </table:table-cell>
          <table:table-cell office:value-type="float" office:value="1686.2417829999999" table:style-name="ce16">
            <text:p>1,686.241783</text:p>
          </table:table-cell>
          <table:table-cell office:value-type="float" office:value="2634.578473" table:style-name="ce16">
            <text:p>2,634.578473</text:p>
          </table:table-cell>
          <table:table-cell office:value-type="float" office:value="22.207844999999999" table:style-name="ce16">
            <text:p>22.207845</text:p>
          </table:table-cell>
          <table:table-cell office:value-type="float" office:value="50684" table:style-name="ce22">
            <text:p>50,684</text:p>
          </table:table-cell>
          <table:table-cell office:value-type="float" office:value="9357" table:style-name="ce22">
            <text:p>9,357</text:p>
          </table:table-cell>
          <table:table-cell office:value-type="float" office:value="41191" table:style-name="ce22">
            <text:p>41,191</text:p>
          </table:table-cell>
          <table:table-cell office:value-type="float" office:value="136" table:style-name="ce29">
            <text:p>13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10年 1月 7日 15:05:18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龍井區已登記公私有土地筆數面積(續2完).$A$3:龍井區已登記公私有土地筆數面積(續2完).$J$35" table:base-cell-address="龍井區已登記公私有土地筆數面積(續2完).$A$1"/>
          <table:named-range table:name="Print_Area" table:cell-range-address="龍井區已登記公私有土地筆數面積(續2完).$A$1:龍井區已登記公私有土地筆數面積(續2完).$J$35" table:base-cell-address="龍井區已登記公私有土地筆數面積(續2完).$A$1"/>
        </table:named-expressions>
      </table:table>
      <table:named-expressions>
        <table:named-expression table:name="pp" table:expression="of:=[.#REF!]" table:base-cell-address="臺中市龍井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31:24Z</meta:creation-date>
    <dc:date>2021-01-13T09:31:24Z</dc:date>
  </office:meta>
</office:document-meta>
</file>